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государственное-бюджетное-учреждение-города-москвы-территориальный-центр-социального-обслуживания-щукино-приглашает-на-работу"/>Государственное бюджетное учреждение города Москвы Территориальный центр социального обслуживания «Щукино» приглашает на работу<text:bookmark-end text:name="государственное-бюджетное-учреждение-города-москвы-территориальный-центр-социального-обслуживания-щукино-приглашает-на-работу"/></text:h>
      <text:p text:style-name="First_20_paragraph">27.02.2014</text:p>
      <text:p text:style-name="Text_20_body">Департамент социальной защиты населения города Москвы Управление социальной защиты населения Северо-Западного</text:p>
      <text:p text:style-name="Text_20_body">административного округа Государственное бюджетное учреждение города Москвы</text:p>
      <text:p text:style-name="Text_20_body">Территориальный центр социального обслуживания «Щукино»</text:p>
      <text:p text:style-name="Text_20_body">ПРИГЛАШАЕТ НА РАБОТУ:</text:p>
      <text:list text:style-name="L1">
        <text:list-item>
          <text:p text:style-name="P1">КУЛЬТОРГАНИЗАТОРА</text:p>
        </text:list-item>
        <text:list-item>
          <text:p text:style-name="P1">ЭКОНОМИСТА</text:p>
        </text:list-item>
        <text:list-item>
          <text:p text:style-name="P1">ВРАЧЕЙ: ФИЗИОТЕРАПЕВТА, НЕВРОПАТОЛОГА, ТЕРАПЕВТА (СОВМЕЩЕНИЕ)</text:p>
        </text:list-item>
        <text:list-item>
          <text:p text:style-name="P1">ПСИХОЛОГА (обязателен опыт работы в социозащитных учреждениях)</text:p>
        </text:list-item>
        <text:list-item>
          <text:p text:style-name="P1">УБОРЩИКА СЛУЖЕБНЫХ ПОМЕЩЕНИЙ</text:p>
        </text:list-item>
      </text:list>
      <text:p text:style-name="First_20_paragraph">Телефон для справок: 8(499) 740-63-10 отдел кадров</text:p>
      <text:p text:style-name="Text_20_body"><text:line-break/></text:p>
      <text:p text:style-name="Text_20_body">Адрес страницы: <text:a xlink:type="simple" xlink:href="http://strogino.mos.ru/presscenter/news/detail/962385.html" office:name=""><text:span text:style-name="Definition">http://strogino.mos.ru/presscenter/news/detail/962385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4:04:46Z</meta:creation-date>
    <dc:date>2023-06-28T14:04:46Z</dc:date>
  </office:meta>
</office:document-meta>
</file>