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ачался-снос-двух-пятиэтажек-на-проспекте-вернадского"/>Начался снос двух пятиэтажек на проспекте Вернадского<text:bookmark-end text:name="начался-снос-двух-пятиэтажек-на-проспекте-вернадского"/></text:h>
      <text:p text:style-name="First_20_paragraph">29.12.2020</text:p>
      <text:p text:style-name="Text_20_body"><text:span text:style-name="T1">«Департамент строительства города Москвы приступил к сносу двух пятиэтажек, расселенных по программе реновации на юго-западе Москвы по адресу проспект Вернадского, дома 75 и 77. Жители сносимых домов получили новые квартиры с улучшенной отделкой в том же районе. Освобожденный после сноса участок передадут под застройку по программе реновации», -</text:span> сообщил руководитель Департамента строительства города Москвы Рафик Загрутдинов.</text:p>
      <text:p text:style-name="Text_20_body">Снос будет осуществляться за счет средств городского бюджета с использованием технологии «умного сноса». Стандарт «умного сноса» используется при демонтаже всех отселенных по программе реновации домов. Основными его принципами являются безопасность, экологичность, максимальная переработка и повторное использование образующихся отходов.</text:p>
      <text:p text:style-name="Text_20_body"><text:span text:style-name="T1">«Всего по программе реновации было демонтировано 43 жилых дома, в том числе в этом году – 26 домов»</text:span>, – добавил Рафик Загрутдинов.</text:p>
      <text:p text:style-name="Text_20_body">Вся информация о программе реновации - в спецпроекте mos.ru: <text:a xlink:type="simple" xlink:href="https://www.mos.ru/city/projects/renovation/" office:name=""><text:span text:style-name="Definition">https://www.mos.ru/city/projects/renovation/</text:span></text:a></text:p>
      <text:p text:style-name="Text_20_body">Подробнее о квартирах и домах по программе реновации: <text:a xlink:type="simple" xlink:href="https://www.mos.ru/city/projects/renovation/novie-doma/" office:name=""><text:span text:style-name="Definition">https://www.mos.ru/city/projects/renovation/novie-doma/</text:span></text:a></text:p>
      <text:p text:style-name="Text_20_body"><text:line-break/></text:p>
      <text:p text:style-name="Text_20_body">Адрес страницы: <text:a xlink:type="simple" xlink:href="http://strogino.mos.ru/presscenter/news/detail/9604844.html" office:name=""><text:span text:style-name="Definition">http://strogino.mos.ru/presscenter/news/detail/9604844.html</text:span></text:a></text:p>
      <text:p text:style-name="Text_20_body"><text:a xlink:type="simple" xlink:href="http://strogino.mos.ru" office:name=""><text:span text:style-name="Definition">Управа района Строг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3T02:02:34Z</meta:creation-date>
    <dc:date>2023-07-13T02:02:34Z</dc:date>
  </office:meta>
</office:document-meta>
</file>