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закончились-работы-по-переустройству-инженерных-сетей-и-коммуникаций-на-развязке-северного-дублера-кутузовского-проспекта-с-ттк-и-шелепихинской-набережной"/>Рафик Загрутдинов: закончились работы по переустройству инженерных сетей и коммуникаций на развязке Северного дублера Кутузовского проспекта с ТТК и Шелепихинской набережной<text:bookmark-end text:name="рафик-загрутдинов-закончились-работы-по-переустройству-инженерных-сетей-и-коммуникаций-на-развязке-северного-дублера-кутузовского-проспекта-с-ттк-и-шелепихинской-набережной"/></text:h>
      <text:p text:style-name="First_20_paragraph">29.12.2020</text:p>
      <text:p text:style-name="Text_20_body"><text:span text:style-name="T1">«Мы практически закончили работы по переустройству инженерных сетей и коммуникаций на развязке Северного дублера Кутузовского проспекта с ТТК и Шелепихинской набережной,</text:span> - сообщил руководитель Департамента строительства Москвы Рафик Загрутдинов. <text:span text:style-name="T1">– Кроме этого, более чем на 60 процентов выполнены работы по созданию свайных полей. Ведется возведение опор эстакад и подпорных стен. В плановом режиме выполняется сборка и монтаж металлоконструкций пролетных строений эстакад».</text:span></text:p>
      <text:p text:style-name="Text_20_body">Напомним, проектом предусмотрено строительство и реконструкция в общей сложности 9,7 километра дорог, включая участок Шелепихинской набережной от ТТК до 3-го Силикатного проезда, реконструкция улиц Причальный проезд, 1-й Силикатный проезд, 2-ой Силикатный проезд.</text:p>
      <text:p text:style-name="Text_20_body">В том числе будет построено 4 эстакады, суммарной протяженностью 0,84 километра:</text:p>
      <text:p text:style-name="Text_20_body">- эстакада съезда с Северного дублера Кутузовского проспекта на 1-й Красногвардейский проезд;</text:p>
      <text:p text:style-name="Text_20_body">- эстакада левоповоротного въезда на Северный дублер Кутузовского проспекта с Шелепихинской набережной;</text:p>
      <text:p text:style-name="Text_20_body">- эстакада съезда с внешней стороны ТТК на проезд вдоль Ботанического сада и Шелепихинскую набережную;</text:p>
      <text:p text:style-name="Text_20_body">- эстакада съезда с ТТК на Северный дублер Кутузовского проспекта.</text:p>
      <text:p text:style-name="Text_20_body">Кроме этого планируется строительство двух подземных пешеходных переходов, и устройство дополнительного пролета двухпутного трехпролетного железнодорожного моста.</text:p>
      <text:p text:style-name="Text_20_body"/>
      <text:p text:style-name="Text_20_body"><text:span text:style-name="T1">«Строительство Южного дублеров Кутузовского проспекта уже завершено, он назван проспектом Генерала Дорохова. Ведется строительство Северного дублера. Работы проводятся по поручению Мэра Москвы С.С. Собянина с целью разгрузить Кутузовский проспект и улучшить дорожную ситуацию в западном секторе города»</text:span>.</text:p>
      <text:p text:style-name="Text_20_body"><text:line-break/></text:p>
      <text:p text:style-name="Text_20_body">Адрес страницы: <text:a xlink:type="simple" xlink:href="http://strogino.mos.ru/presscenter/news/detail/9601559.html" office:name=""><text:span text:style-name="Definition">http://strogino.mos.ru/presscenter/news/detail/9601559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02:42Z</meta:creation-date>
    <dc:date>2023-07-13T02:02:42Z</dc:date>
  </office:meta>
</office:document-meta>
</file>