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инженерную-и-транспортную-инфраструктуру-ммдц-москва-сити-планируем-реконструировать-до-2023-года"/>Рафик Загрутдинов: инженерную и транспортную инфраструктуру ММДЦ «Москва-Сити» планируем реконструировать до 2023 года<text:bookmark-end text:name="рафик-загрутдинов-инженерную-и-транспортную-инфраструктуру-ммдц-москва-сити-планируем-реконструировать-до-2023-года"/></text:h>
      <text:p text:style-name="First_20_paragraph">23.12.2020</text:p>
      <text:p text:style-name="Text_20_body"><text:span text:style-name="T1">«В ближайшее время по поручению Мэра Москвы С.С. Собянина мы приступим к проведению проектно-изыскательских работ по реконструкции инженерной и транспортной инфраструктуры Московского международного делового центра «Москва-Сити»,</text:span> - сообщил руководитель Департамента строительства Москвы Рафик Загрутдинов. – <text:span text:style-name="T1">Начались торгово-закупочные процедуры по определению генеральной подрядной организации на проектирование и строительство. Работы планируем завершить в 2023 году».</text:span></text:p>
      <text:p text:style-name="Text_20_body">Подведомственное Департаменту строительства ГКУ «Управление дорожно-мостового строительства» объявило открытый конкурс в электронной форме на выполнение проектно-изыскательских работ и работ по строительству объекта капитального строительства: «Инженерная и транспортная инфраструктура Московского международного делового центра «Москва-Сити».</text:p>
      <text:p text:style-name="Text_20_body">В техническом задании на проектирование предусмотрена реконструкция участка 1-го Красногвардейского проезда от 2-го Красногвардейского проезда до участка № 20 ММДЦ «Москва-Сити», замена коллекторов, трубопроводов, электросетей и сетей связи. Проектировщику предстоит предусмотреть оборудование внутренних систем жизнеобеспечения коллектора для инженерных коммуникаций, в том числе охранная сигнализация, пожарная сигнализация, диспетчерское управление, сигнализация загазованности, электропитание оборудования, электроосвещение, видеонаблюдение.</text:p>
      <text:p text:style-name="Text_20_body">С целью улучшения эксплуатационных качеств будет дооборудовано пожарное депо ММДЦ «Москва-Сити».</text:p>
      <text:p text:style-name="Text_20_body">В проектируемом подземном пешеходном переходе планируется устройство 5-и подъемников для удобства маломобильных граждан.</text:p>
      <text:p text:style-name="Text_20_body"><text:line-break/></text:p>
      <text:p text:style-name="Text_20_body">Адрес страницы: <text:a xlink:type="simple" xlink:href="http://strogino.mos.ru/presscenter/news/detail/9570729.html" office:name=""><text:span text:style-name="Definition">http://strogino.mos.ru/presscenter/news/detail/9570729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02:53Z</meta:creation-date>
    <dc:date>2023-07-13T02:02:53Z</dc:date>
  </office:meta>
</office:document-meta>
</file>