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ой-дом-по-программе-реновации-готовится-к-вводу-в-районе-северное-тушино"/>Жилой дом по программе реновации готовится к вводу в районе Северное Тушино<text:bookmark-end text:name="жилой-дом-по-программе-реновации-готовится-к-вводу-в-районе-северное-тушино"/></text:h>
      <text:p text:style-name="First_20_paragraph">21.12.2020</text:p>
      <text:p text:style-name="Text_20_body"><text:span text:style-name="T1">«Завершается строительство жилого дома для переселения по программе реновации в районе Северное Тушино по адресу улица Свободы, владение 67, корпус 5. Строители заканчивают работы по чистовой отделке квартир, ведется благоустройство территории вокруг дома и обустройство детских площадок, площадок для занятий физкультурой с тренажерами и зоны отдыха для взрослых. Ввод в эксплуатацию предусмотрен в декабре этого года», -</text:span> сообщил руководитель Департамента строительства города Москвы Р.Р. Загрутдинов.</text:p>
      <text:p text:style-name="Text_20_body">Жилой дом – односекционный и рассчитан на 161 квартиру (20 - однокомнатных, 121 - двухкомнатных и 20 – трехкомнатных). Общая площадь квартир составляет 8 977,43 квадратных метров.</text:p>
      <text:p text:style-name="Text_20_body">Фасады здания выполнены в бежевых тонах с яркими красными и желтыми акцентами, на них установлены короба для кондиционеров. Лоджии застеклены.</text:p>
      <text:p text:style-name="Text_20_body">Готовая улучшенная отделка в новых квартирах будет полностью соответствовать стандартам реновации, утвержденным постановлением Правительства Москвы.</text:p>
      <text:p text:style-name="Text_20_body">В вестибюле жилой части размещены: колясочная, комната консьержа, кладовая для уборочного инвентаря, зона размещения почтовых ящиков. Для удобства перемещения между этажами установлены лифты грузоподъемностью 450 и 1000 кг, их оборудовали визуальными и тактильными средствами информации.</text:p>
      <text:p text:style-name="Text_20_body">Вход в здание, пол вестибюля и лифтового холла на первом этаже предусмотрен в один уровень с поверхностью земли – мамы с колясками и маломобильные люди смогут без посторонней помощи попасть в подъезд. Плитка с шероховатой поверхностью у входной группы жилого дома будет препятствовать скольжению в любое время года.</text:p>
      <text:p text:style-name="Text_20_body">Вся информация о программе реновации - в спецпроекте mos.ru: <text:a xlink:type="simple" xlink:href="https://www.mos.ru/city/projects/renovation/" office:name=""><text:span text:style-name="Definition">https://www.mos.ru/city/projects/renovation/</text:span></text:a>.</text:p>
      <text:p text:style-name="Text_20_body">Подробнее о квартирах и домах по программе реновации: <text:a xlink:type="simple" xlink:href="https://www.mos.ru/city/projects/renovation/novie-doma/" office:name=""><text:span text:style-name="Definition">https://www.mos.ru/city/projects/renovation/novie-doma/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presscenter/news/detail/9561418.html" office:name=""><text:span text:style-name="Definition">http://strogino.mos.ru/presscenter/news/detail/9561418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3T09:12:05Z</meta:creation-date>
    <dc:date>2023-06-13T09:12:05Z</dc:date>
  </office:meta>
</office:document-meta>
</file>