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ъектов-образования-введут-в-эксплуатацию-в-следующем-году"/>16 объектов образования введут в эксплуатацию в следующем году<text:bookmark-end text:name="объектов-образования-введут-в-эксплуатацию-в-следующем-году"/></text:h>
      <text:p text:style-name="First_20_paragraph">17.12.2020</text:p>
      <text:p text:style-name="Text_20_body"><text:span text:style-name="T1">«Мы продолжаем строительство объектов образования в столице. Как ранее отмечал Мэр Москвы С.С. Собянин, строительство учебных заведений – одна из важнейших социальных программ для Москвы. В следующем году планируется построить 16 объектов образования на 7795 мест. В настоящее время в стадии строительства находится 24 объекта образования на 11 000 мест, к строительству еще 16 объектов приступим в 2021 году»,</text:span> – сообщил на пресс-конференции в Информационном центре Правительства Москвы руководитель Департамента строительства Рафик Загрутдинов.</text:p>
      <text:p text:style-name="Text_20_body">В следующем году завершится строительство школы в Левобережном районе на 1900 мест. Уникальность школы состоит в том, что в ней предусмотрен отдельный блок естественных наук, состоящий из 12 специализированных кабинетов с планировочным объединением их по двум профилям: научно-техническому и естественно-научному.</text:p>
      <text:p text:style-name="Text_20_body">Экспериментально-планировочные решения школы предусматривают организацию трех самостоятельных рассредоточенных входов для трех ступеней школы (2-4-е классы; 5-7-е классы: 8-11-й классы).</text:p>
      <text:p text:style-name="Text_20_body">Впервые в начальной школе предусматривается возможность (при необходимости) объединения учебного класса и игровой, расположенных смежно через мобильную перегородку, в единое пространство для организации различных форм занятий и дополнительного образования.</text:p>
      <text:p text:style-name="Text_20_body">«<text:span text:style-name="T1">С каждым годом строительство объектов образования становится масштабнее, а сами объекты получают большую площадь и количество образовательных мест. Это связано с возрастающим количеством москвичей, желающих отдать детей в детский сад или школу. Для того, чтобы не было недостатка в пространстве, где дети проводят по несколько часов в день, объекты станут вместительнее. Также в новых учебных заведениях повысится удобство аудиторий, классов, актовых залов</text:span>», - добавил Рафик Загрутдинов.</text:p>
      <text:p text:style-name="Text_20_body"><text:line-break/></text:p>
      <text:p text:style-name="Text_20_body">Адрес страницы: <text:a xlink:type="simple" xlink:href="http://strogino.mos.ru/presscenter/news/detail/9542015.html" office:name=""><text:span text:style-name="Definition">http://strogino.mos.ru/presscenter/news/detail/9542015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15:20:19Z</meta:creation-date>
    <dc:date>2023-05-24T15:20:19Z</dc:date>
  </office:meta>
</office:document-meta>
</file>