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окружных-соревнованиях-по-хоккею-команда-строгина-завоевала-серебро"/>На окружных соревнованиях по хоккею команда Строгина завоевала серебро<text:bookmark-end text:name="на-окружных-соревнованиях-по-хоккею-команда-строгина-завоевала-серебро"/></text:h>
      <text:p text:style-name="First_20_paragraph">27.12.2016</text:p>
      <text:p text:style-name="Text_20_body"><text:span text:style-name="T1">Юные хоккеисты района Строгино заняли второе место на финальных окружных соревнованиях по хоккею на призы клуба «Золотая шайба». Турнир проводился в рамках спартакиады «Московский двор - спортивный двор» в Ледовом дворце «Звезда».</text:span></text:p>
      <text:p text:style-name="Text_20_body">- В состязаниях принимали участие юноши старшей возрастной группы - 2002-2003 годов рождения. Матч состоял из 3 периодов по 12 минут с 3-х минутными перерывами между периодами, - рассказали в Центре физической культуры и спорта СЗАО.</text:p>
      <text:p text:style-name="Text_20_body">В финальном матче спортсмены района Строгино сыграли с командой Южного Тушина. Игра получилась напряженной и бескомпромиссной. Однако хоккеисты из Строгина оказались сильнее и завершили игру со счетом 4:1 в свою пользу.</text:p>
      <text:p text:style-name="Text_20_body">Первое место завоевали хоккеисты района Северное Тушино. На третьем месте – команда Южного Тушина. (ср)</text:p>
      <text:p text:style-name="Text_20_body"><text:line-break/></text:p>
      <text:p text:style-name="Text_20_body">Адрес страницы: <text:a xlink:type="simple" xlink:href="http://strogino.mos.ru/presscenter/news/detail/4540678.html" office:name=""><text:span text:style-name="Definition">http://strogino.mos.ru/presscenter/news/detail/4540678.html</text:span></text:a></text:p>
      <text:p text:style-name="Text_20_body"><text:a xlink:type="simple" xlink:href="http://strogino.mos.ru" office:name=""><text:span text:style-name="Definition">Управа района Строг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22T20:05:42Z</meta:creation-date>
    <dc:date>2023-08-22T20:05:42Z</dc:date>
  </office:meta>
</office:document-meta>
</file>