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</office:automatic-styles>
  <office:body>
    <office:text>
      <text:h text:style-name="Heading_20_3" text:outline-level="3"><text:bookmark-start text:name="января-состоится-встреча-главы-управы-района-строгино-с-населением"/>20 января состоится встреча главы управы района Строгино с населением<text:bookmark-end text:name="января-состоится-встреча-главы-управы-района-строгино-с-населением"/></text:h>
      <text:p text:style-name="First_20_paragraph">30.12.2015</text:p>
      <text:p text:style-name="Text_20_body">Уважаемые жители района! Приглашаем вас 20 января на встречу с главой управы района Строгино Владимиром Валерьевичем Травкиным.</text:p>
      <text:p text:style-name="Text_20_body">Тема встречи: «О социально-направленной деятельности и предоставлении льгот социально-незащищенным группам граждан».</text:p>
      <text:p text:style-name="Text_20_body">Встреча состоится по адресу: ул. Маршала Катукова, д. 21, корп. 2 (гимназия № 1519).</text:p>
      <text:p text:style-name="Text_20_body">Начало - в 19.00.</text:p>
      <text:p text:style-name="Text_20_body"><text:line-break/></text:p>
      <text:p text:style-name="Text_20_body">Адрес страницы: <text:a xlink:type="simple" xlink:href="http://strogino.mos.ru/presscenter/news/detail/2414474.html" office:name=""><text:span text:style-name="Definition">http://strogino.mos.ru/presscenter/news/detail/2414474.html</text:span></text:a></text:p>
      <text:p text:style-name="Text_20_body"><text:a xlink:type="simple" xlink:href="http://strogino.mos.ru" office:name=""><text:span text:style-name="Definition">Управа района Строгино города Москвы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style style:name="Author" style:family="paragraph" style:parent-style-name="Standard" style:class="html">
      <style:paragraph-properties fo:text-align="center"/>
    </style:style>
    <style:style style:name="Date" style:family="paragraph" style:parent-style-name="Standard" style:class="html">
      <style:paragraph-properties fo:text-align="center"/>
    </style:style>
    <style:style style:name="Abstract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Text_20_body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18</meta:generator>
    <dc:title/>
    <dc:description/>
    <dc:subject/>
    <meta:keyword/>
    <meta:initial-creator/>
    <dc:creator/>
    <meta:creation-date>2023-07-13T03:28:07Z</meta:creation-date>
    <dc:date>2023-07-13T03:28:07Z</dc:date>
  </office:meta>
</office:document-meta>
</file>