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тренное-предупреждение-о-неблагоприятных-погодных-условиях"/>Экстренное предупреждение о неблагоприятных погодных условиях<text:bookmark-end text:name="экстренное-предупреждение-о-неблагоприятных-погодных-условиях"/></text:h>
      <text:p text:style-name="First_20_paragraph">18.04.2024</text:p>
      <text:p text:style-name="Text_20_body"><text:span text:style-name="T1">Метеобюро предупреждает! </text:span></text:p>
      <text:p text:style-name="Text_20_body">В городе Москве в период с 19.04.2024 по 20.04.2024 ожидаются неблагоприятные метеорологические явления, связанные с усилением ветра с порывами до 23 м/сек. </text:p>
      <text:p text:style-name="Text_20_body">Находясь на улице, избегайте нахождения рядом с линиями электропередач, деревьями, рекламными щитами.</text:p>
      <text:p text:style-name="Text_20_body"><text:line-break/></text:p>
      <text:p text:style-name="Text_20_body">Адрес страницы: <text:a xlink:type="simple" xlink:href="http://strogino.mos.ru/presscenter/news/detail/12325498.html" office:name=""><text:span text:style-name="Definition">http://strogino.mos.ru/presscenter/news/detail/12325498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8T14:23:40Z</meta:creation-date>
    <dc:date>2024-04-18T14:23:40Z</dc:date>
  </office:meta>
</office:document-meta>
</file>