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вязи-с-неблагоприятными-метеорологическими-явлениями-в-городе-москве-в-период-с-11.10.2023-по-12.10.2023-связанными-с-усилением-ветра-с-порывами-до-17-мсек-информируем."/>В связи с неблагоприятными метеорологическими явлениями в городе Москве в период с 11.10.2023 по 12.10.2023, связанными с усилением ветра с порывами до 17 м/сек информируем.<text:bookmark-end text:name="в-связи-с-неблагоприятными-метеорологическими-явлениями-в-городе-москве-в-период-с-11.10.2023-по-12.10.2023-связанными-с-усилением-ветра-с-порывами-до-17-мсек-информируем."/></text:h>
      <text:p text:style-name="First_20_paragraph">12.10.2023</text:p>
      <text:p text:style-name="Text_20_body"><text:line-break/></text:p>
      <text:p text:style-name="Text_20_body">Адрес страницы: <text:a xlink:type="simple" xlink:href="http://strogino.mos.ru/presscenter/news/detail/11892716.html" office:name=""><text:span text:style-name="Definition">http://strogino.mos.ru/presscenter/news/detail/11892716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09T01:10:06Z</meta:creation-date>
    <dc:date>2025-05-09T01:10:06Z</dc:date>
  </office:meta>
</office:document-meta>
</file>