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офилактика-гриппа-орви-и-covid-19-2024"/>Профилактика гриппа, ОРВИ и COVID-19 2024<text:bookmark-end text:name="профилактика-гриппа-орви-и-covid-19-2024"/></text:h>
      <text:p text:style-name="First_20_paragraph">15.08.2024</text:p>
      <text:p text:style-name="Text_20_body">Грипп, коронавирусная инфекция и другие острые респираторные вирусные инфекции (ОРВИ) находятся на первом месте по числу ежегодно заболевающих людей.</text:p>
      <text:p text:style-name="Text_20_body">Это связано с тем, что вирусы, прежде всего вирусы гриппа и коронавируса обладают способностью менять свою структуру и мутировавший вирус, способен поражать человека вновь. Так, переболевший гриппом человек имеет хороший иммунный барьер, но тем не менее новый измененный вирус, способен легко проникать через него, так как иммунитета против этого вида вируса организм пока не выработал.</text:p>
      <text:p text:style-name="Text_20_body">Вирусы гриппа, ОРВИ и коронавирусной инфекции вызывают у человека респираторные заболевания разной тяжести. Симптомы заболевания аналогичны симптомам обычного (сезонного) гриппа. Тяжесть заболевания зависит от целого ряда факторов, в том числе от общего состояния организма и возраста.</text:p>
      <text:p text:style-name="Text_20_body">Предрасположены к заболеванию: пожилые люди, маленькие дети, беременные женщины и люди, страдающие хроническими заболеваниями (астмой, диабетом, сердечно-сосудистыми заболеваниями), и с ослабленным иммунитетом.</text:p>
      <text:p text:style-name="Text_20_body"><text:span text:style-name="T1">Профилактика</text:span></text:p>
      <text:p text:style-name="Text_20_body">Самым эффективным способом профилактики гриппа является ежегодная вакцинация. Состав вакцины против гриппа меняется ежегодно. Прежде всего, вакцинироваться рекомендуется тем, кто входит в группу риска. Оптимальное время для вакцинации сентябрь-ноябрь. Вакцинация детей против гриппа возможна, начиная с 6-месячного возраста.</text:p>
      <text:p text:style-name="Text_20_body">Защищайте органы дыхания с помощью медицинской маски</text:p>
      <text:p text:style-name="Text_20_body">Среди прочих средств профилактики особое место занимает ношение масок, благодаря которым ограничивается распространение вируса.</text:p>
      <text:p text:style-name="Text_20_body">Медицинские маски для защиты органов дыхания используют:</text:p>
      <text:p text:style-name="Text_20_body">— при посещении мест массового скопления людей, поездках в общественном транспорте в период роста заболеваемости острыми респираторными вирусными инфекциями;</text:p>
      <text:p text:style-name="Text_20_body">— при уходе за больными острыми респираторными вирусными инфекциями;</text:p>
      <text:p text:style-name="Text_20_body">— при общении с лицами с признаками острой респираторной вирусной инфекции;</text:p>
      <text:p text:style-name="Text_20_body">— при рисках инфицирования другими инфекциями, передающимися воздушно-капельным путем.</text:p>
      <text:p text:style-name="Text_20_body">Ведите здоровый образ жизни:</text:p>
      <text:p text:style-name="Text_20_body">Здоровый образ жизни повышает сопротивляемость организма к инфекции. Соблюдайте здоровый режим, включая полноценный сон, потребление пищевых продуктов богатых белками, витаминами и минеральными веществами, физическую активность.</text:p>
      <text:p text:style-name="Text_20_body"><text:line-break/></text:p>
      <text:p text:style-name="Text_20_body">Адрес страницы: <text:a xlink:type="simple" xlink:href="http://strogino.mos.ru/presscenter/news/detail/11885094.html" office:name=""><text:span text:style-name="Definition">http://strogino.mos.ru/presscenter/news/detail/11885094.html</text:span></text:a></text:p>
      <text:p text:style-name="Text_20_body"><text:a xlink:type="simple" xlink:href="http://strogino.mos.ru" office:name=""><text:span text:style-name="Definition">Управа района Строг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8-06T00:35:06Z</meta:creation-date>
    <dc:date>2025-08-06T00:35:06Z</dc:date>
  </office:meta>
</office:document-meta>
</file>