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результатах-объединения-пенсионного-фонда-и-фонда-социального-страхования"/>О результатах объединения Пенсионного фонда и Фонда социального страхования<text:bookmark-end text:name="о-результатах-объединения-пенсионного-фонда-и-фонда-социального-страхования"/></text:h>
      <text:p text:style-name="First_20_paragraph">03.08.2023</text:p>
      <text:p text:style-name="Text_20_body">Социальный фонд России начал свою работу с 1 января 2023 года. Он занимается обеспечением мер социальной поддержки граждан на протяжении всей жизни. Филиал № 9 Отделения Социального фонда России по г. Москве и Московской области рассказывает о положительных результатах объединения Пенсионного фонда и Фонда социального страхования в единую структуру. Следует отметить ряд новшеств, которые сделали получение услуг и выплат более комфортным для граждан: клиентские службы фонда с 1 января 2023 года работают по принципу «одного окна» и по экстерриториальному принципу; введены единые даты доставки разных пособий и пенсий, которые раньше могли отличаться; фонд активно развивает дистанционные сервисы. На портал госуслуг выведены 44 услуги Социального фонда и 116 сервисов. Таким образом, все услуги фонда можно получать в электронном виде. Успешно развивается беззаявительный формат назначения мер поддержки. По факту наступления жизненной ситуации фонд уже назначает пенсии по инвалидности и социальные доплаты. Созданная единая структура позволила высвободить помещения, где СФР реализовывает пилотный проект по открытию центров общения старшего поколения. С 1 января 2023 года Социальный фонд начал прием заявлений на единое пособие. Получить его могут нуждающиеся семьи с детьми до 17 лет и беременные женщины. Единое пособие – одна из самых востребованных мер поддержки семей на сегодня. Реализация социального казначейства максимально освободила граждан от необходимости предоставления справок и других документов для получения выплат. Родитель или опекун подает в фонд одно заявление, а всю остальную информацию для назначения единого пособия сотрудники фонда собирают при межведомственном взаимодействии. Порядка 93% заявлений на единое пособие поступает в электронном виде. За текущий год получателями выплат стали около 9 млн. человек: родители 8,6 млн. детей и 280 тыс. беременных женщин. Жителям новых субъектов Российской Федерации с начала года СФР предоставляет все положенные меры социальной поддержки государства. По российскому законодательству уже назначено более 460 тыс. пенсий, 115 тыс. граждан с инвалидностью получают ежемесячные денежные выплаты, более 90 тыс. семей получили сертификаты на материнский капитал. Единое пособие оформлено на 210 тыс. детей и 4 тыс. будущих мам из новых регионов. В общей сложности специалисты Социального фонда с января по июль назначили свыше миллиона различных пособий и выплат жителям новых территорий. С 1 октября 2022 года в системе персонифицированного учета зарегистрировано уже более 3,3 млн. человек. Директор Филиала Людмила Тарасова отмечает, что «объединение фондов стало логичным и естественным продолжением процессов, которые происходят в социальной сфере уже много лет. Их главной целью, безусловно, является повышение качества услуг для граждан».</text:p>
      <text:p text:style-name="Text_20_body"><text:line-break/></text:p>
      <text:p text:style-name="Text_20_body"><text:line-break/></text:p>
      <text:p text:style-name="Text_20_body">Адрес страницы: <text:a xlink:type="simple" xlink:href="http://strogino.mos.ru/presscenter/news/detail/11752203.html" office:name=""><text:span text:style-name="Definition">http://strogino.mos.ru/presscenter/news/detail/11752203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3T11:56:49Z</meta:creation-date>
    <dc:date>2023-08-03T11:56:49Z</dc:date>
  </office:meta>
</office:document-meta>
</file>