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преддверии-дня-семьи-любви-и-верности-о-поддержке-семей-с-детьми"/>В преддверии Дня семьи, любви и верности о поддержке семей с детьми<text:bookmark-end text:name="в-преддверии-дня-семьи-любви-и-верности-о-поддержке-семей-с-детьми"/></text:h>
      <text:p text:style-name="First_20_paragraph">13.07.2023</text:p>
      <text:p text:style-name="Text_20_body">Чтобы поддержать родителей в период появления ребенка на свет, семьям устанавливаются два единовременных пособия: по беременности и родам, а также при рождении ребенка. Для женщин, находящихся в декретном отпуске, размер первой выплаты определяется в зависимости от заработка. Неработающим женщинам выплата устанавливается в фиксированном размере. Пособие при рождении ребенка может получить любой из родителей. Такое же пособие полагается, если семья усыновила ребенка. Также на этапе беременности нуждающимся семьям выплачивается единое пособие, запущенное с начала текущего года. Выплата заменила пять действовавших ранее мер поддержки и предоставляется, в том числе, нуждающимся беременным женщинам. Для них размер пособия рассчитывается от прожиточного минимума для трудоспособного населения в регионе. При этом Социальный фонд продолжает предоставлять ежемесячное пособие, которое оформлялось беременным до конца прошлого года и которое теперь входит в единое пособие. После появления ребенка семья может продолжить получать единое пособие вплоть до достижения ребенком возраста 17 лет. В этом случае размер ежемесячной финансовой поддержки рассчитывается от регионального прожиточного минимума на ребенка. Пока родитель находится в отпуске по уходу за ребенком до 1,5 лет, семье также полагается соответствующая выплата. Отдельным видом поддержки семей уже многие годы является программа материнского капитала. Сегодня сертификаты выдаются уже при появлении первого ребенка. В этом случае родители получают право распорядиться суммой в размере 587 тыс. рублей. При появлении второго ребенка Социальный фонд дополнительно увеличивает выданный капитал на 188,7 тыс. Наряду с базовыми направлениями по улучшению жилищных условий и оплате обучения детей, материнский капитал также позволяет семьям получать ежемесячные выплаты в размере детского прожиточного минимума. В 2023 году выплата из материнского капитала оформляется семьям на каждого ребенка до 3 лет, включая первенца. Раньше родители могли получить выплату только на второго ребенка. Выплаты из материнского капитала предоставляются семьям одновременно с единым пособием, если есть право сразу на две меры поддержки.</text:p>
      <text:p text:style-name="Text_20_body"><text:line-break/></text:p>
      <text:p text:style-name="Text_20_body">Адрес страницы: <text:a xlink:type="simple" xlink:href="http://strogino.mos.ru/presscenter/news/detail/11713048.html" office:name=""><text:span text:style-name="Definition">http://strogino.mos.ru/presscenter/news/detail/11713048.html</text:span></text:a></text:p>
      <text:p text:style-name="Text_20_body"><text:a xlink:type="simple" xlink:href="http://strogino.mos.ru" office:name=""><text:span text:style-name="Definition">Управа района Строг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01T18:00:27Z</meta:creation-date>
    <dc:date>2023-08-01T18:00:27Z</dc:date>
  </office:meta>
</office:document-meta>
</file>