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application/xml" manifest:full-path="Configurations2/accelerator/current.xml" manifest:version="1.2"/>
  <manifest:file-entry manifest:media-type="image/png" manifest:full-path="Thumbnails/thumbnail.png"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office:automatic-styles>
  <office:body>
    <office:text>
      <text:h text:style-name="Heading_20_3" text:outline-level="3"><text:bookmark-start text:name="единое-пособие-для-семей-с-детьми-из-подмосковья"/>Единое пособие для семей с детьми из Подмосковья<text:bookmark-end text:name="единое-пособие-для-семей-с-детьми-из-подмосковья"/></text:h>
      <text:p text:style-name="First_20_paragraph">05.07.2023</text:p>
      <text:p text:style-name="Text_20_body">Филиал № 9 Отделения Социального фонда России по г. Москве и Московской области напоминает, что единое пособие заменило ряд действовавших ранее мер поддержки семей с детьми и беременных женщин. Это две ежемесячные выплаты на первого и третьего ребенка до 3 лет, две ежемесячные выплаты на детей от 3 до 8 лет и детей от 8 до 17 лет, а также ежемесячную выплату по беременности. Тем самым унифицируются правила назначения выплаты и обеспечивается целостная, бесшовная система поддержки семей с детьми. Данная выплата предоставляется семьям с доходом ниже среднедушевого прожиточного минимума на человека в регионе проживания. В Москве он равен 21 718 руб., в Московской области - 17 277 рублей. Выплата устанавливается в дифференцированном размере: 50%, 75% и 100% от прожиточного минимума. Так, при величине прожиточного минимума на ребенка в Московской области 16 759 рублей выплата на детей составляет 8 379,50 рублей, 12 569,25 рублей и 16 759,00 рублей соответственно. Выплата на беременных женщин рассчитывается от прожиточного минимума для трудоспособного населения, который в Московской области равен 18 832 рублям. Размер выплаты зависит от уровня доходов семьи. При оценке дохода семьи важно, чтобы она не располагала избыточным движимым и недвижимым имуществом, а взрослые члены семьи имели официальный доход или уважительные причины его отсутствия. Для расчета нуждаемости берутся доходы семьи за год, а отсчет этого периода начинается за один месяц до месяца обращения за выплатой. Пособие назначается гражданам Российской Федерации, постоянно проживающим на территории России. Подать заявление на назначение пособия можно через портал Госуслуг, в клиентской службе СФР либо МФЦ. В соответствии с законодательством выплата единого пособия в Москве осуществляется органами социальной защиты населения.</text:p>
      <text:p text:style-name="Text_20_body"><text:line-break/></text:p>
      <text:p text:style-name="Text_20_body">Адрес страницы: <text:a xlink:type="simple" xlink:href="http://strogino.mos.ru/presscenter/news/detail/11699131.html" office:name=""><text:span text:style-name="Definition">http://strogino.mos.ru/presscenter/news/detail/11699131.html</text:span></text:a></text:p>
      <text:p text:style-name="Text_20_body"><text:a xlink:type="simple" xlink:href="http://strogino.mos.ru" office:name=""><text:span text:style-name="Definition">Управа района Строгино города Москвы</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style style:name="Author" style:family="paragraph" style:parent-style-name="Standard" style:class="html">
      <style:paragraph-properties fo:text-align="center"/>
    </style:style>
    <style:style style:name="Date" style:family="paragraph" style:parent-style-name="Standard" style:class="html">
      <style:paragraph-properties fo:text-align="center"/>
    </style:style>
    <style:style style:name="Abstract" style:family="paragraph" style:parent-style-name="Standard" style:class="html">
      <style:paragraph-properties fo:margin-left="0.3937in" fo:margin-right="0.3937in" fo:margin-top="0.1in" fo:margin-bottom="0.1in" style:contextual-spacing="false" fo:text-indent="0in" style:auto-text-indent="false"/>
    </style: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Text_20_body"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Pandoc/2.18</meta:generator>
    <dc:title/>
    <dc:description/>
    <dc:subject/>
    <meta:keyword/>
    <meta:initial-creator/>
    <dc:creator/>
    <meta:creation-date>2023-07-05T13:39:47Z</meta:creation-date>
    <dc:date>2023-07-05T13:39:47Z</dc:date>
  </office:meta>
</office:document-meta>
</file>