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диное-пособие"/>Единое пособие<text:bookmark-end text:name="единое-пособие"/></text:h>
      <text:p text:style-name="First_20_paragraph">02.02.2023</text:p>
      <text:p text:style-name="Text_20_body">27 января 2023 года</text:p>
      <text:p text:style-name="Text_20_body">Филиал № 9 Отделения СФР по г. Москве и Московской области  продолжает  осуществлять приём заявлений на единое пособие.  Новая мера поддержки объединяет ряд выплат для родителей – на первого и третьего ребёнка до 3 лет, а также от 3 до 8 и от 8 до 17 лет. При введении единого пособия предусмотрен переходный период: семьи, где дети родились до 31 декабря 2022 года включительно, могут сделать выбор — оставить прежние выплаты или оформить новое пособие. Возможность получать выплаты по старым правилам сохраняется у семей до истечения периода права на них. Семьям, которые всё же решили перейти на новое пособие, рекомендуем </text:p>
      <text:p text:style-name="Text_20_body">предварительно ознакомиться с условиями назначения выплаты: принципами расчёта доходов, оценкой имущества и сроками подачи заявления. Для того чтобы гражданам было проще разобраться во всех нюансах, Филиал  № 9 Отделения СФР по г. Москве и Московской области  обращает внимание получателей пособий на наиболее часто задаваемые вопросы, касающиеся оформления и  выплаты пособия.«Получала ежемесячную выплату из средств материнского капитала на второго ребёнка. Прекратится ли она при одобрении заявления на единое пособие?»</text:p>
      <text:p text:style-name="Text_20_body">Да, прекратится, если выплата была назначена до 31.12.2022 г. Однако Вы можете подать новое заявление на ежемесячную выплату из средств материнского капитала и, в случае положительного решения, получать обе выплаты одновременно.«Если я уже получаю одно из детских пособий и подала заявление на единое пособие, в </text:p>
      <text:p text:style-name="Text_20_body">случае отказа выплата пособий по старым условиям продолжится?» Да, если единое пособие не будет назначено, то ранее назначенные выплаты будут выплачиваться до окончания срока их назначения.</text:p>
      <text:p text:style-name="Text_20_body">«За какой период рассчитывается доход семьи при назначении единого пособия?» Для единого пособия расчётным периодом являются 12 месяцев, предшествующие 1 месяцу перед месяцем подачи заявления. Это значит, что если обратиться за выплатой в январе 2023 года, то будут учитываться доходы с декабря 2021 года по ноябрь 2022 года, а если в марте 2023 года – с февраля 2022 года по январь 2023 года. «Я получаю пособие на первого ребёнка до 3 лет, в мае 2023 года ребёнку исполнится 2 года. Можно ли будет снова оформить пособие по старым правилам?»</text:p>
      <text:p text:style-name="Text_20_body">Да. Если семье уже назначено пособие на первого ребенка до 3 лет, то после 1 января 2023 </text:p>
      <text:p text:style-name="Text_20_body">года Вы можете выбрать – получать выплату по прежним правилам или перейти на единое </text:p>
      <text:p text:style-name="Text_20_body">пособие. Директор Филиала № 9 Отделения СФР по г. Москве и Московской области Людмила Тарасова также отметила, что в случае если заявитель допустил ошибку при заполнении заявления на единое пособие, то Социальный фонд России, не вынося отказа, вернёт Вам его на доработку, на которую отводится 5 рабочих дне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strogino.mos.ru/presscenter/news/detail/11383226.html" office:name=""><text:span text:style-name="Definition">http://strogino.mos.ru/presscenter/news/detail/11383226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13:56Z</meta:creation-date>
    <dc:date>2023-07-13T00:13:56Z</dc:date>
  </office:meta>
</office:document-meta>
</file>