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госуслугах-можно-заполнить-заявление-на-единое-пособие-для-детей-и-беременных"/>На «Госуслугах» можно заполнить заявление на единое пособие для детей и беременных<text:bookmark-end text:name="на-госуслугах-можно-заполнить-заявление-на-единое-пособие-для-детей-и-беременных"/></text:h>
      <text:p text:style-name="First_20_paragraph">30.12.2022</text:p>
      <text:p text:style-name="Text_20_body"><text:span text:style-name="T1">На «Госуслугах» можно заполнить заявление на единое пособие для детей и беременных</text:span></text:p>
      <text:p text:style-name="Text_20_body"><text:span text:style-name="T1">ГУ-Главного управления ПФР №9 по г.Москве и Московской н</text:span>а информирует, что по данным Пенсионного фонда России на портале госуслуг открыта подача <text:a xlink:type="simple" xlink:href="https://www.gosuslugi.ru/10630/1/form" office:name=""><text:span text:style-name="Definition">электронного заявления</text:span></text:a> на единое пособие – новую меру поддержки для беременных женщин и семей, в которых есть дети до 17 лет. Родители из всех регионов страны уже могут заполнить заявление на выплату.</text:p>
      <text:p text:style-name="Text_20_body">Для этого достаточно указать в электронной форме на портале сведения о семейном положении, детях и составе семьи, а также выбрать, на кого оформляется пособие – беременную женщину или ребенка. Часть данных для оформления пособия, включая СНИЛС, паспорт, номер телефона и адрес проживания, автоматически подтянется в заявление. Родителям нужно только проверить их корректность.</text:p>
      <text:p text:style-name="Text_20_body">В большинстве случаев электронного заявления будет достаточно, чтобы оформить пособие. Все дополнительные сведения специалисты Социального фонда России запросят самостоятельно. Если возникнет необходимость подтвердить какую-либо информацию, заявителю в личный кабинет придет соответствующее уведомление с просьбой представить документы в течение 10 рабочих дней.</text:p>
      <text:p text:style-name="Text_20_body">Оформить заявление можно, начиная с 9 января в клиентских офисах Социального фонда России в формате единого окна. Объединенные точки обслуживания Пенсионного фонда и Фонда социального страхования также начнут прием обращений по новым услугам, включая и обращения за единым пособием.</text:p>
      <text:p text:style-name="Text_20_body">Стандартный срок, предусмотренный правилами для рассмотрения заявлений, составит 10 рабочих дней. При положительном решении средства будут перечислены за 5 рабочих дней после назначения выплаты.</text:p>
      <text:p text:style-name="Text_20_body"><text:span text:style-name="T1">ВАЖНО:</text:span> Единое пособие заменит для нуждающихся семей пять действующих сегодня мер поддержки. Это две ежемесячные выплаты на первого или третьего ребенка до 3 лет, две ежемесячные выплаты на детей от 3 до 8 лет или от 8 до 17 лет, а также ежемесячная выплата по беременности. Семья может выбрать: получать единое пособие или продолжить получать пособия по старым правилам до истечения срока назначения. Исключение – родители детей, рожденных до 31 декабря 2022 года включительно, в возрасте до 3 лет. Эти семьи смогут продолжать получать старые пособия до того момента, как ребенку исполнится 3 года.</text:p>
      <text:p text:style-name="Text_20_body"><text:span text:style-name="T2">Новое единое пособие будет назначаться семьям с доходами ниже регионального прожиточного минимума на человека. При назначении пособия применяется комплексная оценка доходов и имущества семьи, а также учитывается занятость родителей.</text:span></text:p>
      <text:p text:style-name="Text_20_body">От доходов зависит и размер пособия. Он составит 50%, 75% или 100% регионального прожиточного минимума на взрослого или ребенка – в зависимости от того, по какому основанию установлено пособие.</text:p>
      <text:p text:style-name="Text_20_body"><text:span text:style-name="T1">СПРАВОЧНО:</text:span> Единое пособие вводится с 2023 года, одновременно с началом работы Социального фонда России, который будет администрировать эту меру поддержки. На портале госуслуг открыта возможность досрочно заполнить заявление на единое пособие.</text:p>
      <text:p text:style-name="Text_20_body"><text:line-break/></text:p>
      <text:p text:style-name="Text_20_body">Адрес страницы: <text:a xlink:type="simple" xlink:href="http://strogino.mos.ru/presscenter/news/detail/11329888.html" office:name=""><text:span text:style-name="Definition">http://strogino.mos.ru/presscenter/news/detail/11329888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6T00:43:09Z</meta:creation-date>
    <dc:date>2023-05-16T00:43:09Z</dc:date>
  </office:meta>
</office:document-meta>
</file>