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T4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изменении-графика-доставки-пенсий-в-декабре-2022-года-январе-2023-года-в-связи-с-новогодними-праздниками"/>Об изменении графика доставки пенсий в декабре 2022 года – январе 2023 года в связи с новогодними праздниками<text:bookmark-end text:name="об-изменении-графика-доставки-пенсий-в-декабре-2022-года-январе-2023-года-в-связи-с-новогодними-праздниками"/></text:h>
      <text:p text:style-name="First_20_paragraph">30.12.2022</text:p>
      <text:h text:style-name="Heading_20_1" text:outline-level="1"><text:bookmark-start text:name="об-изменении-графика-доставки-пенсий-в-декабре-2022-года-январе-2023-года-в-связи-с-новогодними-праздниками-1"/>Об изменении графика доставки пенсий в декабре 2022 года – январе 2023 года в связи с новогодними праздниками<text:bookmark-end text:name="об-изменении-графика-доставки-пенсий-в-декабре-2022-года-январе-2023-года-в-связи-с-новогодними-праздниками-1"/></text:h>
      <text:p text:style-name="First_20_paragraph"><text:span text:style-name="T1">Главное управление ПФР №9 по г.Москве и Московской области</text:span> напоминает, что в связи с предстоящими новогодними праздниками изменен график финансирования выплаты пенсий, пособий и других социальных выплат за <text:span text:style-name="T1">январь 2023</text:span> через кредитные организации.</text:p>
      <text:p text:style-name="Text_20_body"><text:span text:style-name="T2">По всем получателям </text:span><text:span text:style-name="T3">пенсий, пособий и иных социальных выплат через централизованные кредитные организации,</text:span><text:span text:style-name="T2"> финансирование будет произведено </text:span><text:span text:style-name="T3">29.12.2022 года.</text:span></text:p>
      <text:p text:style-name="Text_20_body"><text:span text:style-name="T2">По получателям через доставочные организации </text:span><text:span text:style-name="T3">выплата пенсий будет осуществляться в соответствии с графиком:</text:span></text:p>
      <text:p text:style-name="Text_20_body"><text:span text:style-name="T4">УФПС г. Москвы</text:span></text:p>
      <text:p text:style-name="Text_20_body"><text:span text:style-name="T1">выплатной период с 3 по 18 января 2023 г.</text:span></text:p>
      <text:p text:style-name="Text_20_body">5 января – за 5 и 7 января</text:p>
      <text:p text:style-name="Text_20_body">6 января – за 6 и 8 января</text:p>
      <text:p text:style-name="Text_20_body">13 января – за 13 и 15 января</text:p>
      <text:p text:style-name="Text_20_body">Остальные дни – согласно графику выплат.</text:p>
      <text:p text:style-name="Text_20_body"><text:span text:style-name="T4">УФПС Московской области</text:span></text:p>
      <text:p text:style-name="Text_20_body"><text:span text:style-name="T1">выплатной период с 4 по 18 января 2023 г.</text:span></text:p>
      <text:p text:style-name="Text_20_body">5 января – за 5 и 7 января</text:p>
      <text:p text:style-name="Text_20_body">6 января – за 6 и 8 января</text:p>
      <text:p text:style-name="Text_20_body">13 января – за 13 и 15 января</text:p>
      <text:p text:style-name="Text_20_body">Остальные дни – согласно графику выплат.</text:p>
      <text:p text:style-name="Text_20_body"><text:span text:style-name="T4">ООО «Национальный центр доставки»</text:span></text:p>
      <text:p text:style-name="Text_20_body">выплатной период с 4 по 20 января 2023 г.</text:p>
      <text:p text:style-name="Text_20_body"><text:span text:style-name="T4">ООО «Милосердие»</text:span></text:p>
      <text:p text:style-name="Text_20_body">выплатной период с 4 по 21 января 2023 г.</text:p>
      <text:p text:style-name="Text_20_body"><text:line-break/></text:p>
      <text:p text:style-name="Text_20_body">Адрес страницы: <text:a xlink:type="simple" xlink:href="http://strogino.mos.ru/presscenter/news/detail/11328757.html" office:name=""><text:span text:style-name="Definition">http://strogino.mos.ru/presscenter/news/detail/11328757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14:32:42Z</meta:creation-date>
    <dc:date>2023-05-14T14:32:42Z</dc:date>
  </office:meta>
</office:document-meta>
</file>