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главного-управления-пфр-9-об-итогах-2022-года"/>Специалисты Главного управления ПФР №9: Об итогах 2022 года<text:bookmark-end text:name="специалисты-главного-управления-пфр-9-об-итогах-2022-года"/></text:h>
      <text:p text:style-name="First_20_paragraph">30.12.2022</text:p>
      <text:p text:style-name="Text_20_body"><text:span text:style-name="T1">Специалисты Главного управления ПФР №9: Об итогах 2022 года</text:span></text:p>
      <text:p text:style-name="Text_20_body">Подводя итоги 2022 года, <text:span text:style-name="T1">Начальник Главного управления ПФР №9 по г.Москве и Московской области Людмила Тарасова</text:span> отметила, что, несмотря на сложности, связанные с дальнейшим процессом по расширению мер поддержки и автоматизации их назначения, коллектив территориального органа и всех его подразделений успешно справились со всеми поставленными задачами. «По итогам кропотливого и высокопрофессионального труда сотрудников в этом году, граждане смогут получить практически все услуги полностью онлайн через электронные сервисы. Это существенно сократит срок получения выплат и сведет в большинстве случаев объем необходимых документов к одному заявлению. При этом будет расширяться и количество проактивно назначаемых выплат, когда гражданам не нужно подавать никаких заявлений и документов. Создание в 2023 году Социального фонда России не изменит действующих норм пенсионного законодательства, в соответствии с которыми у граждан сегодня формируются пенсионные права».</text:p>
      <text:p text:style-name="Text_20_body">За высокие профессиональные достижения, эффективное и добросовестное выполнение трудовых обязанностей по итогам года 32 специалиста Главного управления ПФР №9 награждены нагрудными знаками «Отличник Пенсионного фонда Российской Федерации», «Почётный работник Пенсионного фонда Российской Федерации», Почётной Грамотой Пенсионного фонда Росийской Федерации и ГУ-Отделения ПФР по г.Москве и Московской области. Объявлены Благодарности Председателя правления ПФР и управляющего ГУ-Отделением ПФР по г.Москве и Московской области.</text:p>
      <text:p text:style-name="Text_20_body">Высокой оценкой деятельности коллектива за значительный вклад в организацию, становление и развитие системы Пенсионного фонда РФ является награждение начальника Главного управления ПФР №9 Людмилы Тарасовой. «<text:span text:style-name="T2">Благодарю коллег за работу, за понимание и высокую ответственность к порученному делу. Желаю уверенности в будущем, успехов в достижении высоких показателей в работе» - поздравила она сотрудников.</text:span></text:p>
      <text:p text:style-name="Text_20_body"><text:span text:style-name="T1">СПРАВОЧНО:</text:span> Пенсионный фонд России был основан 22 декабря 1990 года. За 32 года работы Фонд пережил трансформацию из структуры, осуществляющей сначала только администрирование страховых взносов на обязательное пенсионное страхование, к которому добавилась впоследствии выплата пенсий и пособий, в организацию, которая сегодня предоставляет услуги гражданину в течение всей жизни — от его рождения и до старости.</text:p>
      <text:p text:style-name="Text_20_body">Сегодня территориальный орган ПФР предоставляет жителям региона более 190 государственных услуг, обеспечивает более 50 видов выплат различным категориям граждан, к числу которых относятся получатели пенсии, ветераны войны, ветераны боевых действий, семьи с детьми, лица, имеющие инвалидность, летчики и шахтеры, чернобыльцы и ядерщики и т.д.</text:p>
      <text:p text:style-name="Text_20_body">С 1 января 2023 года начнет работать сайт Социального фонда России, который будет включать самую актуальную информацию для всех получателей услуг Соцфонда Росссии. Информация с сайтов ПФР и ФСС также будет перенесена в полной мере на новую платформу.</text:p>
      <text:p text:style-name="Text_20_body"><text:line-break/></text:p>
      <text:p text:style-name="Text_20_body">Адрес страницы: <text:a xlink:type="simple" xlink:href="http://strogino.mos.ru/presscenter/news/detail/11328548.html" office:name=""><text:span text:style-name="Definition">http://strogino.mos.ru/presscenter/news/detail/11328548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3:18:05Z</meta:creation-date>
    <dc:date>2023-07-13T03:18:05Z</dc:date>
  </office:meta>
</office:document-meta>
</file>