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ециалисты-главного-управления-пфр-9-о-пенсии-работающего-пенсионера-после-увольнения"/>Специалисты Главного управления ПФР №9 о пенсии работающего пенсионера после увольнения<text:bookmark-end text:name="специалисты-главного-управления-пфр-9-о-пенсии-работающего-пенсионера-после-увольнения"/></text:h>
      <text:p text:style-name="First_20_paragraph">23.12.2022</text:p>
      <text:p text:style-name="Text_20_body">Работающие пенсионеры, согласно пенсионного законодательства, получают страховую пенсию и фиксированную выплату к ней без учета плановых индексаций. Эта норма закона распространяется только на получателей страховых пенсий и не распространяется на получателей пенсий по государственному пенсионному обеспечению, включая социальные пенсии.</text:p>
      <text:p text:style-name="Text_20_body">После прекращения гражданином трудовой деятельности размер страховой пенсии с учетом индексаций выплачивается, начиная с 1-го числа месяца, следующего за месяцем прекращения работы и (или) иной деятельности. Оформлять заявление, при этом, в Пенсионный фонд не нужно, так как работодатели до 15 числа каждого месяца направляют в ПФР отчетность, и факт осуществления трудовой деятельности определится автоматически.</text:p>
      <text:p text:style-name="Text_20_body">Пенсионный фонд после обработки и учета сведений в течение месяца со дня их получения от страхователя принимает соответствующее решение о выплате сумм пенсии с учетом индексации с месяца, следующего за месяцем принятия решения.</text:p>
      <text:p text:style-name="Text_20_body">После представления работодателем соответствующих сведений о прекращении работы и вынесении решения территориальным органом ПФР пенсионеру будет осуществлена выплата пенсии с учетом всех прошедших за период его работы индексаций. Выплата будет произведена, начиная с 1-го числа месяца, следующего за месяцем увольнения.</text:p>
      <text:p text:style-name="Text_20_body">Рассмотрим на примере, когда пенсионер уволился с работы в декабре. В январе следующего года в территориальный орган ПФР поступит отчетность от работодателя за декабрь, где пенсионер еще числится работающим. В феврале в ПФР поступит отчетность за январь, в которой пенсионер работающим уже не числится. В марте ПФР примет решение о возобновлении индексации, и в апреле пенсионер получит уже полный размер пенсии, а также денежную разницу между прежним и новым размером пенсии за предыдущие три месяца. То есть, гражданин начнет получать новый проиндексированный размер пенсии спустя три месяца после увольнения, но эти три месяца будут ему компенсированы.</text:p>
      <text:p text:style-name="Text_20_body">В случае, если пенсионер через какое-то время вновь устроится на работу, то размер его страховой пенсии уже не уменьшится.</text:p>
      <text:p text:style-name="Text_20_body"><text:line-break/></text:p>
      <text:p text:style-name="Text_20_body">Адрес страницы: <text:a xlink:type="simple" xlink:href="http://strogino.mos.ru/presscenter/news/detail/11311375.html" office:name=""><text:span text:style-name="Definition">http://strogino.mos.ru/presscenter/news/detail/11311375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3:18:10Z</meta:creation-date>
    <dc:date>2023-07-13T03:18:10Z</dc:date>
  </office:meta>
</office:document-meta>
</file>