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фр-о-выплате-пособий-семья-с-детьми-от-8-до-17-лет-в-московской-области"/>ПФР: О выплате пособий семья с детьми от 8 до 17 лет в Московской области<text:bookmark-end text:name="пфр-о-выплате-пособий-семья-с-детьми-от-8-до-17-лет-в-московской-области"/></text:h>
      <text:p text:style-name="First_20_paragraph">21.12.2022</text:p>
      <text:p text:style-name="Text_20_body"><text:span text:style-name="T1">ГУ-Главное управление ПФР №9 по г.Москве и Московской области</text:span> информирует, что по данным Отделения ПФР по городу Москве и Московской области, получателями выплаты являются 85 883 тысячи семей с невысокими доходами.</text:p>
      <text:p text:style-name="Text_20_body">Выплата назначается по итогам комплексной оценки нуждаемости семьям в случае, если среднедушевой доход семьи меньше прожиточного минимума на человека в регионе, имущество семьи не превышает установленные требования, а у родителей есть подтвержденный доход или уважительная причина его отсутствия. Пособие назначается на один год и продлевается по заявлению.</text:p>
      <text:p text:style-name="Text_20_body"><text:span text:style-name="T2">В Московской области прожиточный минимум на душу населения составляет 16 223 руб., размер выплаты:</text:span></text:p>
      <text:p text:style-name="Text_20_body"><text:span text:style-name="T1">7 868,50 руб.</text:span> (50% прожиточного минимума на ребенка) – базовый размер;</text:p>
      <text:p text:style-name="Text_20_body"><text:span text:style-name="T1">11 802, 75 руб.</text:span> (75% прожиточного минимума на ребенка) – если с учетом базовый выплаты достаток семьи не превысил прожиточного минимума на человека);</text:p>
      <text:p text:style-name="Text_20_body"><text:span text:style-name="T1">15 737 руб.</text:span> (100% прожиточного минимума на ребенка) – если среднедушевой доход семьи вместе с выплатой в размере 75% не превысил прожиточного минимума на человека).</text:p>
      <text:p text:style-name="Text_20_body">Решение о назначении пособия выносится в течение 10 рабочих дней со дня подачи заявления и поступления в Пенсионный фонд необходимых сведений организаций и документов заявителя. Если по выплате вынесен отказ, уведомление об этом направляется в течение 1 рабочего дня. Срок принятия решения продлевается на 20 рабочих дней, если в ПФР не поступили сведения из организаций или документы от заявителя, подтверждающие право на выплату.</text:p>
      <text:p text:style-name="Text_20_body">Напомним, подать заявление на выплату можно на портале госуслуг, в клиентской службе ПФР или МФЦ.</text:p>
      <text:p text:style-name="Text_20_body"><text:span text:style-name="T1">ВАЖНО:</text:span> <text:span text:style-name="T3">Семья, проживающим в городе Москва выплату назначают органы социальной защиты населения, поэтому заявление подается на портале mos.ru.</text:span></text:p>
      <text:p text:style-name="Text_20_body"><text:span text:style-name="T1">СПРАВОЧНО:</text:span> Для достижения задач национального проекта «Демография», направленных на поддержку семей с детьми, с 1 января 2023 года введено новое универсальное пособие на детей для семей с низким доходом, которое объединит действующие выплаты. Единое пособие будет предоставлять на единых правилах Социальный фонд России.</text:p>
      <text:p text:style-name="Text_20_body"><text:span text:style-name="T2">В семьях, где дети родились до 31 декабря 2022 года, родители смогут выбрать, получать пособия по старым правилам или перейти на универсальное пособие. Ранее назначенные пособия будут выплачиваться до конца срока назначения в прежнем размере.</text:span></text:p>
      <text:p text:style-name="Text_20_body"><text:line-break/></text:p>
      <text:p text:style-name="Text_20_body">Адрес страницы: <text:a xlink:type="simple" xlink:href="http://strogino.mos.ru/presscenter/news/detail/11306422.html" office:name=""><text:span text:style-name="Definition">http://strogino.mos.ru/presscenter/news/detail/11306422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3:18:15Z</meta:creation-date>
    <dc:date>2023-07-13T03:18:15Z</dc:date>
  </office:meta>
</office:document-meta>
</file>