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главного-управления-пфр-9-о-возможности-изменить-своё-решение-о-смене-страховщика"/>Специалисты Главного управления ПФР №9 о возможности изменить своё решение о смене страховщика<text:bookmark-end text:name="специалисты-главного-управления-пфр-9-о-возможности-изменить-своё-решение-о-смене-страховщика"/></text:h>
      <text:p text:style-name="First_20_paragraph">21.12.2022</text:p>
      <text:p text:style-name="Text_20_body"><text:span text:style-name="T1">Начальник Главного управления ПФР №9 Людмила Тарасова</text:span> отмечает: «Если застрахованным лицом в текущем году было подано заявлений о переходе, но затем гражданин передумал менять страховщика, то необходимо <text:span text:style-name="T2">не позднее 31 декабря</text:span> текущего года подать уведомление об отказе от смены страховщика». Уведомление можно подать в любую клиентскую службу ПФР или через личный кабинет на портале госуслуг. Для подачи уведомления через портал госуслуг необходима электронная квалифицированная подпись, которая выдается удостоверяющими центрами, аккредитованными Минкомсвязью России.</text:p>
      <text:p text:style-name="Text_20_body">Получить информацию о пенсионном фонде, который управляет накоплениями и подавалось ли заявление о его смене в этом году, можно в Личном кабинете на сайте ПФР и портале Госуслуг, а также в любой клиентской службе ПФР.</text:p>
      <text:p text:style-name="Text_20_body"><text:span text:style-name="T1">ВАЖНО:</text:span> Досрочный переход к другому страховщику ранее, чем через 5 лет с момента последнего перевода, влечет за собой потерю инвестиционного дохода. При подаче заявления о смене страховщика владельцев пенсионных накоплений информируют о размере инвестиционного дохода, который они могут потерять. Всем участникам переходной кампании также направлены уведомления о возможной потере инвестиционного дохода в случае досрочного перевода средств пенсионных накоплений. Наибольшая часть уведомлений предоставляется через портал Госуслуг.</text:p>
      <text:p text:style-name="Text_20_body">Решение по принятым в течение 2022 года заявлениям граждан о смене страховщика будет вынесено до 1 марта 2023 года (в случае досрочного перехода) либо до 1 марта года, в котором истекает пятилетний срок нахождения средств у выбранного страховщика. Сами пенсионные накопления переводятся в новый фонд до 31 марта.</text:p>
      <text:p text:style-name="Text_20_body">*<text:span text:style-name="T3">Напомним, что с 2014 года уплата взносов работодателями в рамках обязательного пенсионного страхования производится на формирование страховой части пенсии. При этом сформированные ранее пенсионные накопления продолжают «работать» и приносить инвестиционный доход по решению их владельца (можно оставить в ПФР, можно перевести в НПФ или частную управляющую компанию). Средства пенсионных накоплений выплачиваются гражданам при достижении ПРЕЖНЕГО пенсионного возраста (то есть по прежним правилам) – в 55 и 60 лет женщинам и мужчинам соответственно. Заявление на выплату средств пенсионных накоплений удобнее всего подать в электронном виде через Личный кабинет на сайте ПФР или портале Госулуг.</text:span></text:p>
      <text:p text:style-name="Text_20_body"><text:line-break/></text:p>
      <text:p text:style-name="Text_20_body">Адрес страницы: <text:a xlink:type="simple" xlink:href="http://strogino.mos.ru/presscenter/news/detail/11306418.html" office:name=""><text:span text:style-name="Definition">http://strogino.mos.ru/presscenter/news/detail/1130641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9:26:00Z</meta:creation-date>
    <dc:date>2023-06-16T19:26:00Z</dc:date>
  </office:meta>
</office:document-meta>
</file>