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сияне-запросили-5-млн.-выписок-из-электронной-трудовой-книжки-с-начала-2022-года"/>Россияне запросили 5 млн. выписок из электронной трудовой книжки с начала 2022 года<text:bookmark-end text:name="россияне-запросили-5-млн.-выписок-из-электронной-трудовой-книжки-с-начала-2022-года"/></text:h>
      <text:p text:style-name="First_20_paragraph">20.12.2022</text:p>
      <text:p text:style-name="Text_20_body">В этом году на цифровые трудовые книжки перешло уже больше 4 млн. работников. Одним из главных преимуществ ЭТК является постоянный и удобный доступ к сведениям. Это избавляет от необходимости обращаться к работодателю за информацией, что зачастую сопряжено с ожиданием данных в течение нескольких дней.</text:p>
      <text:p text:style-name="Text_20_body"><text:span text:style-name="T1">Начальник Главного управления ПФР Людмила Тарасова</text:span> отмечает: «Сведения из электронной книжки можно получить в личном кабинете на портале госуслуг. Также есть возможность запросить бумажную выписку с подписью и печатью в клиентских службах ПФР и многофункциональных центрах. Оба документа юридически равнозначны и могут быть одинаково представлены в любые организации».</text:p>
      <text:p text:style-name="Text_20_body"><text:span text:style-name="T1">СПРАВОЧНО:</text:span> У тех граждан, кто впервые устроился на работу с 2021 года, трудовая книжка ведется сразу в электронном виде. Остальные работники могут продолжать вести бумажную трудовую книжку либо перейти на электронный формат. Сделать это можно в любой момент.</text:p>
      <text:p text:style-name="Text_20_body"><text:line-break/></text:p>
      <text:p text:style-name="Text_20_body">Адрес страницы: <text:a xlink:type="simple" xlink:href="http://strogino.mos.ru/presscenter/news/detail/11304138.html" office:name=""><text:span text:style-name="Definition">http://strogino.mos.ru/presscenter/news/detail/11304138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1T19:59:08Z</meta:creation-date>
    <dc:date>2023-06-01T19:59:08Z</dc:date>
  </office:meta>
</office:document-meta>
</file>