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главного-управления-пфр-9-о-едином-пособии-для-нуждающихся-семей-в-2023-году"/>Специалисты Главного управления ПФР №9 о едином пособии для нуждающихся семей в 2023 году<text:bookmark-end text:name="специалисты-главного-управления-пфр-9-о-едином-пособии-для-нуждающихся-семей-в-2023-году"/></text:h>
      <text:p text:style-name="First_20_paragraph">20.12.2022</text:p>
      <text:p text:style-name="Text_20_body"><text:span text:style-name="T1">Начальник Главного управления ПФР №9 Людмила Тарасова отмечает:</text:span> «В настоящее время такая система поддержки выстроена для семей с низкими доходами с детьми в возрасте от 3 до 17 лет. Она основана на адресном комплексном подходе к оценке жизненной ситуации семьи».</text:p>
      <text:p text:style-name="Text_20_body">Важно знать критерии, которые включают в себя следующие требования:</text:p>
      <text:p text:style-name="Text_20_body">- среднедушевой доход семьи - ниже одного прожиточного минимума на человека в регионе проживания;</text:p>
      <text:p text:style-name="Text_20_body">- семья не располагает избыточным движимым и недвижимым имуществом, превышающим пороговые требования (квартира, автомобиль, дача, гараж, земельный участок и т.д.);</text:p>
      <text:p text:style-name="Text_20_body">- у семьи нет финансовых накоплений во вкладах, доход от которых превышает размер прожиточного минимума на душу населения в регионе;</text:p>
      <text:p text:style-name="Text_20_body">- трудоспособные члены семьи имеют официальный доход, подтвержденный данными налоговой инспекции, а если они его не имеют, то по объективным причинам (правило «нулевого дохода»). К примеру, мать находится в отпуске по уходу за ребенком до 3 лет, а отец ухаживает за нетрудоспособным гражданином;</text:p>
      <text:p text:style-name="Text_20_body">Выплата назначается сроком на один год на каждого ребенка, и ее размер зависит от дефицита доходов семьи и может составлять 50, 75 либо 100% прожиточного минимума на детей в регионе проживания.</text:p>
      <text:p text:style-name="Text_20_body">В результате объединения социальных выплат в единое пособие подвергнутся изменению условия предоставления выплат на детей в возрасте от 0 до 3 лет. Также изменения коснутся выплат для беременных женщин, которые тоже получат право на 75 и 100% прожиточного минимума трудоспособного населения в регионе проживания.</text:p>
      <text:p text:style-name="Text_20_body"><text:span text:style-name="T1">ВАЖНО:</text:span> Единое пособие не отменяет действия уже назначенных пособий, все они продолжат выплачиваться до конца назначенного срока. У семей, которым назначена выплата в размере 100% сроком на год, в механизме выплат ничего не поменяется, им обращаться за назначением единого пособия с 1 января 2023 года не нужно.</text:p>
      <text:p text:style-name="Text_20_body">Гражданам, которым установлена ежемесячная выплата в связи с рождением (усыновлением) первого, второго, третьего ребенка или последующих детей, ежемесячная выплата из средств материнского капитала единое пособие не устанавливается до окончания периодов получения указанных выплат. Это связано, прежде всего, с одинаковой природой выплат и общим подходом к условиям их назначения.</text:p>
      <text:p text:style-name="Text_20_body"><text:span text:style-name="T2">В 2023 году выплаты будут производиться Социальным фондом России.</text:span></text:p>
      <text:p text:style-name="Text_20_body">Заявление можно будет подать:</text:p>
      <text:p text:style-name="Text_20_body">- в электронном виде через портал госуслуг;</text:p>
      <text:p text:style-name="Text_20_body">- через МФЦ;</text:p>
      <text:p text:style-name="Text_20_body">- лично в территориальное отделение Социального фонда.</text:p>
      <text:p text:style-name="Text_20_body">Оценка дохода будет проводиться за период 12 месяцев, предшествующих 1 месяцу с месяца подачи заявления. Таким образом, с 1 января 2023 года «слепой период» сокращается с 4 до 1 месяца, что позволит более точно оценивать финансовое положение семьи.</text:p>
      <text:p text:style-name="Text_20_body"><text:line-break/></text:p>
      <text:p text:style-name="Text_20_body">Адрес страницы: <text:a xlink:type="simple" xlink:href="http://strogino.mos.ru/presscenter/news/detail/11304133.html" office:name=""><text:span text:style-name="Definition">http://strogino.mos.ru/presscenter/news/detail/11304133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6T19:25:52Z</meta:creation-date>
    <dc:date>2023-06-16T19:25:52Z</dc:date>
  </office:meta>
</office:document-meta>
</file>