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главного-управления-пфр-9-ежемесячную-отчётность-за-декабрь-нужно-предоставить-до-16-января-2023-года"/>Специалисты Главного управления ПФР №9: Ежемесячную отчётность за декабрь нужно предоставить до 16 января 2023 года<text:bookmark-end text:name="специалисты-главного-управления-пфр-9-ежемесячную-отчётность-за-декабрь-нужно-предоставить-до-16-января-2023-года"/></text:h>
      <text:p text:style-name="First_20_paragraph">20.12.2022</text:p>
      <text:p text:style-name="Text_20_body"><text:span text:style-name="T1">Специалисты Главного управления ПФР №9: Ежемесячную отчётность за декабрь нужно предоставить до 16 января 2023 года</text:span></text:p>
      <text:p text:style-name="Text_20_body"><text:span text:style-name="T1">ГУ-Главное управление ПФР №9 по г.Москве и Московской области</text:span> напоминает, что <text:span text:style-name="T2">ежемесячная отчётность о застрахованных лицах по формам СЗВ-М за декабрь 2022 года представляется не позднее 16 января 2023 года.</text:span></text:p>
      <text:p text:style-name="Text_20_body"><text:span text:style-name="T1">Начальник Главного управления ПФР №9 Людмила Тарасова</text:span> отмечает: «Сведения о периодах работы в отношении каждого работающего застрахованного лица (включая лиц, заключивших договоры гражданско-правового характера) за 2022 год по форме <text:span text:style-name="T1">СЗВ–СТАЖ</text:span> представляются страхователями <text:span text:style-name="T2">не позднее 1 марта 2023 года</text:span>».</text:p>
      <text:p text:style-name="Text_20_body">Если численность сотрудников превышает 10 человек, отчётность необходимо представлять в электронном виде с усиленной квалифицированной электронной подписью.</text:p>
      <text:p text:style-name="Text_20_body"><text:span text:style-name="T1">ВАЖНО:</text:span> Сведения о приёме на работу и увольнении зарегистрированного лица (форма СЗВ-ТД) представляются не позднее рабочего дня, следующего за днём издания соответствующего приказа (распоряжения), иных решений или документов, подтверждающих оформление трудовых отношений.</text:p>
      <text:p text:style-name="Text_20_body">В случае, если приказы о приёме (увольнении) на работу изданы в <text:span text:style-name="T1">2022 году,</text:span> то сведения о трудовой деятельности независимо от даты такого кадрового мероприятия представляются страхователями <text:span text:style-name="T1">по форме СЗВ-ТД.</text:span></text:p>
      <text:p text:style-name="Text_20_body">Если приказ издан, например, <text:span text:style-name="T2">в январе 2023 года</text:span> по кадровому мероприятию, осуществлённому, как в 2022 году, так и в 2023 году, сведения представляются в составе единой формы сведений <text:span text:style-name="T1">(ЕФС-1).</text:span></text:p>
      <text:p text:style-name="Text_20_body">При получении отрицательного протокола ошибки в отчётности должны быть устранены работодателем в течение пяти рабочих дней.</text:p>
      <text:p text:style-name="Text_20_body"><text:span text:style-name="T1">СПРАВОЧНО:</text:span> В 2023 году в процессе объединения Пенсионного фонд и Фонда социального страхования произойдёт изменение формы отчётности, чтобы избавить работодателей от лишней работы по формированию трех расчетов и платежных поручений, а также нескольких отчетов, как это происходит сегодня. Это не только упростит документооборот для предприятий, но и снизит риск бухгалтерских ошибок и, следовательно, штрафов. Таким образом, будет обеспечено «единое окно» для бизнеса.</text:p>
      <text:p text:style-name="Text_20_body">Кроме единого тарифа страховых взносов и единой формы отчетности работодателей, определена одна общая дата представления информации о работниках, что сделает порядок отчетности проще. Также будет отменена ежемесячная отчетность в ПФР по форме СЗВ-М, вместо нее работодатели будут передавать в налоговые органы данные о заработке сотрудников.</text:p>
      <text:p text:style-name="Text_20_body"><text:line-break/></text:p>
      <text:p text:style-name="Text_20_body">Адрес страницы: <text:a xlink:type="simple" xlink:href="http://strogino.mos.ru/presscenter/news/detail/11302542.html" office:name=""><text:span text:style-name="Definition">http://strogino.mos.ru/presscenter/news/detail/11302542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19:25:46Z</meta:creation-date>
    <dc:date>2023-06-16T19:25:46Z</dc:date>
  </office:meta>
</office:document-meta>
</file>