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лава-управы-проведет-обход-территории-района"/>Глава управы проведет обход территории района<text:bookmark-end text:name="глава-управы-проведет-обход-территории-района"/></text:h>
      <text:p text:style-name="First_20_paragraph">25.11.2022</text:p>
      <text:p text:style-name="Text_20_body">Завтра глава района Коновалов Виктор Викторович и глава муниципального округа Строгино Иванов Михаил Владимирович проведут очередной обход территории.</text:p>
      <text:p text:style-name="Text_20_body"><text:line-break/></text:p>
      <text:p text:style-name="Text_20_body">Приглашаем присоединиться к обходу главы управы и главы муниципального округа Строгино 26 ноября.</text:p>
      <text:p text:style-name="Text_20_body"><text:line-break/></text:p>
      <text:p text:style-name="Text_20_body">Присутствовать при обходе будут: руководство управы района Строгино, ГБУ «Жилищник района Строгино», депутаты МО.</text:p>
      <text:p text:style-name="Text_20_body"><text:line-break/></text:p>
      <text:p text:style-name="Text_20_body">На обходе вы сможете обсудить интересующие вас темы, предложить идеи по развитию района, задать волнующие вопросы.</text:p>
      <text:p text:style-name="Text_20_body"><text:line-break/></text:p>
      <text:p text:style-name="Text_20_body">Начало маршрута: Исаковского, д.27 корпус 1 в 11:00</text:p>
      <text:p text:style-name="Text_20_body"><text:line-break/></text:p>
      <text:p text:style-name="Text_20_body"><text:line-break/></text:p>
      <text:p text:style-name="Text_20_body">Адрес страницы: <text:a xlink:type="simple" xlink:href="http://strogino.mos.ru/presscenter/news/detail/11251247.html" office:name=""><text:span text:style-name="Definition">http://strogino.mos.ru/presscenter/news/detail/11251247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19:03:07Z</meta:creation-date>
    <dc:date>2023-05-31T19:03:07Z</dc:date>
  </office:meta>
</office:document-meta>
</file>