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iii-всероссийского-диктанта-по-энергосбережению-в-сфере-жкх"/>О проведении III Всероссийского диктанта по энергосбережению в сфере ЖКХ<text:bookmark-end text:name="о-проведении-iii-всероссийского-диктанта-по-энергосбережению-в-сфере-жкх"/></text:h>
      <text:p text:style-name="First_20_paragraph">22.11.2022</text:p>
      <text:p text:style-name="Text_20_body">Фонд содействия реформированию ЖКХ совместно с Фондом образовательных проектов «Стратегия будущего» проводит III Всероссийский диктант по энергосбережению в сфере жилищно-коммунального хозяйства «Е-ДИКТАНТ».</text:p>
      <text:p text:style-name="Text_20_body">Мероприятие ежегодно собирает тысячи неравнодушных жителей со всей страны и реально способствует формированию культуры грамотного потребления ценных ресурсов. Вопросы Диктанта касаются тем экономии тепла, электроэнергии, газа и воды как в своей квартире, так и в многоквартирном доме. Все задания сопровождаются познавательными иллюстрациями и видеоконтентом.</text:p>
      <text:p text:style-name="Text_20_body">Диктант проходит с 20 октября по 10 декабря 2022 года в онлайн-формате на сайте <text:a xlink:type="simple" xlink:href="https://energydict.ru/" office:name=""><text:span text:style-name="Definition">https://energydict.ru</text:span></text:a>. Помимо решения задач участники познакомятся с серией видеоматериалов с участием экспертов в области энергоэффективных технологий, примут участие в конкурсе на лучшую акцию энергосбережения. По результатам Диктанта более 100 человек станут победителями, которые получат дипломы и ценные призы от ГК - Фонда содействия реформированию ЖКХ.</text:p>
      <text:p text:style-name="Text_20_body"><text:line-break/></text:p>
      <text:p text:style-name="Text_20_body">Адрес страницы: <text:a xlink:type="simple" xlink:href="http://strogino.mos.ru/presscenter/news/detail/11241823.html" office:name=""><text:span text:style-name="Definition">http://strogino.mos.ru/presscenter/news/detail/11241823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0:13:16Z</meta:creation-date>
    <dc:date>2023-07-13T00:13:16Z</dc:date>
  </office:meta>
</office:document-meta>
</file>