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ный-информационно-аналитический-центр-министерства-внутренних-дел-российской-федерации-приглашает-на-работу"/>Главный информационно-аналитический центр Министерства внутренних дел Российской Федерации приглашает на работу<text:bookmark-end text:name="главный-информационно-аналитический-центр-министерства-внутренних-дел-российской-федерации-приглашает-на-работу"/></text:h>
      <text:p text:style-name="First_20_paragraph">17.10.2022</text:p>
      <text:p text:style-name="Text_20_body"><text:line-break/></text:p>
      <text:p text:style-name="Text_20_body">Адрес страницы: <text:a xlink:type="simple" xlink:href="http://strogino.mos.ru/presscenter/news/detail/11124867.html" office:name=""><text:span text:style-name="Definition">http://strogino.mos.ru/presscenter/news/detail/11124867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0:15:14Z</meta:creation-date>
    <dc:date>2023-05-19T00:15:14Z</dc:date>
  </office:meta>
</office:document-meta>
</file>