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усилена-ответственность-за-управление-транспортным-средством-водителем-без-прав."/>Усилена ответственность за управление транспортным средством водителем без прав.<text:bookmark-end text:name="усилена-ответственность-за-управление-транспортным-средством-водителем-без-прав."/></text:h>
      <text:p text:style-name="First_20_paragraph">06.09.2022</text:p>
      <text:p text:style-name="Text_20_body">Административное наказание за подобные действия - штраф от 50 до 100 тыс. руб. либо обязательные работы от 150 до 200 часов.</text:p>
      <text:p text:style-name="Text_20_body">При этом уплата штрафа в половинном размере в 20-дневный срок со дня вступления постановления в законную силу, как это предусмотрено в случае совершения многих административных правонарушений за неисполнение правил дорожного движения, исключена.</text:p>
      <text:p text:style-name="Text_20_body">Одновременно введена уголовная ответственность за нарушение правил дорожного движения, повлекших по неосторожности тяжкий вред здоровью, смерть человека или смерть 2-х и более лиц, совершенных лицом, не имеющим<text:line-break/>или лишенным прав управления транспортным средством, а также оставившим место происшествия.</text:p>
      <text:p text:style-name="Text_20_body">Максимальное уголовное наказание – 15 лет лишения свободы с лишением права заниматься определенной деятельностью в течение 3 лет (ст. 264 Уголовного кодекса РФ).</text:p>
      <text:p text:style-name="Text_20_body">Также введена уголовная ответственность за управление транспортным средством лицом, лишенным права управления и подвергнутым административному наказанию по названной выше ч. 4 ст. 12.7 Кодекса РФ<text:line-break/>об административных правонарушениях либо имеющим судимость за нарушение правил дорожного движения повлекших по неосторожности тяжкий вред здоровью, смерть человека или смерть 2-х и более лиц, совершенных лицом,<text:line-break/>не имеющим или лишенным прав управления транспортным средством<text:line-break/>(ст. 264.3 УК РФ).</text:p>
      <text:p text:style-name="Text_20_body">Максимальное наказание за данное деяние – 2 года лишения свободы<text:line-break/>с лишением права заниматься определенной деятельность на 3 года.</text:p>
      <text:p text:style-name="Text_20_body"><text:line-break/></text:p>
      <text:p text:style-name="Text_20_body">Адрес страницы: <text:a xlink:type="simple" xlink:href="http://strogino.mos.ru/presscenter/news/detail/11034780.html" office:name=""><text:span text:style-name="Definition">http://strogino.mos.ru/presscenter/news/detail/11034780.html</text:span></text:a></text:p>
      <text:p text:style-name="Text_20_body"><text:a xlink:type="simple" xlink:href="http://strogino.mos.ru" office:name=""><text:span text:style-name="Definition">Управа района Строг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18T23:45:41Z</meta:creation-date>
    <dc:date>2023-05-18T23:45:41Z</dc:date>
  </office:meta>
</office:document-meta>
</file>