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сентября-2022-года-вступит-в-силу-порядок-выполнения-работодателем-квоты-для-трудоустройства-инвалидов."/>С сентября 2022 года вступит в силу порядок выполнения работодателем квоты для трудоустройства инвалидов.<text:bookmark-end text:name="с-сентября-2022-года-вступит-в-силу-порядок-выполнения-работодателем-квоты-для-трудоустройства-инвалидов."/></text:h>
      <text:p text:style-name="First_20_paragraph">06.09.2022</text:p>
      <text:p text:style-name="Text_20_body">Постановлением Правительства Российской Федерации от 14.03.2022 № 366 утверждены Правила выполнения работодателем квоты для приема на работу инвалидов при оформлении трудовых отношений. Постановление вступит в силу с 1 сентября 2022 г. и будет действовать до 1 сентября 2028 г.</text:p>
      <text:p text:style-name="Text_20_body">Правила определяют порядок и случаи выполнения работодателем квоты для приема на работу инвалидов при оформлении трудовых отношений с инвалидами на любое рабочее место. Квота для приема на работу инвалидов рассчитывается работодателем ежегодно, до 1 февраля, исходя<text:line-break/>из среднесписочной численности работников за IV квартал предыдущего года.</text:p>
      <text:p text:style-name="Text_20_body">Работодатель обязан выполнить квоту для приема на работу инвалидов в течение текущего года с учетом ее возможного перерасчета в случае уменьшения среднесписочной численности работников. Квота для приема на работу инвалидов считается выполненной работодателем в случаях:</text:p>
      <text:p text:style-name="Text_20_body">- наличия трудового договора, в том числе срочного, непосредственно<text:line-break/>у работодателя;</text:p>
      <text:p text:style-name="Text_20_body">- наличия трудового договора в рамках соглашения с иной организацией<text:line-break/>или индивидуальным предпринимателем о трудоустройстве инвалидов.</text:p>
      <text:p text:style-name="Text_20_body">Работодатели в целях выполнения установленной квоты для приема на работу инвалидов вправе обратиться в государственные учреждения службы занятости населения. Службы занятости населения оказывают работодателю содействие в подборе кадров из числа инвалидов на вакантные рабочие места,<text:line-break/>в расчете квоты и установлении численности фактически трудоустроенных инвалидов, а также реализуют иные меры, предусмотренные законодательством о занятости населения и направленные на трудоустройство инвалидов.</text:p>
      <text:p text:style-name="Text_20_body"><text:line-break/></text:p>
      <text:p text:style-name="Text_20_body">Адрес страницы: <text:a xlink:type="simple" xlink:href="http://strogino.mos.ru/presscenter/news/detail/11034763.html" office:name=""><text:span text:style-name="Definition">http://strogino.mos.ru/presscenter/news/detail/1103476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9:37:28Z</meta:creation-date>
    <dc:date>2023-06-03T19:37:28Z</dc:date>
  </office:meta>
</office:document-meta>
</file>