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ому-положены-льготы-при-поступлении-в-колледжи-и-техникумы"/>Кому положены льготы при поступлении в колледжи и техникумы?<text:bookmark-end text:name="кому-положены-льготы-при-поступлении-в-колледжи-и-техникумы"/></text:h>
      <text:p text:style-name="First_20_paragraph">06.09.2022</text:p>
      <text:p text:style-name="Text_20_body">14 июля Президент Владимир Путин подписал закон, согласно которому преимущественное право на зачисление теперь имеют:</text:p>
      <text:p text:style-name="Text_20_body">- дети-сироты;</text:p>
      <text:p text:style-name="Text_20_body">- дети, оставшиеся без попечения родителей;</text:p>
      <text:p text:style-name="Text_20_body">- дети-инвалиды I и II группы;</text:p>
      <text:p text:style-name="Text_20_body">- люди в возрасте до 20 лет с единственным родителем — инвалидом<text:line-break/>I группы и среднедушевым доходом ниже прожиточного минимума;</text:p>
      <text:p text:style-name="Text_20_body">- люди, подвергшиеся воздействию радиации вследствие катастрофы<text:line-break/>на Чернобыльской АЭС;</text:p>
      <text:p text:style-name="Text_20_body">- дети военнослужащих, сотрудников органов внутренних дел; прокуратуры, Росгвардии, погибших при выполнении своих обязанностей;</text:p>
      <text:p text:style-name="Text_20_body">- дети умерших Героев Советского Союза и РФ;</text:p>
      <text:p text:style-name="Text_20_body">- дети полных кавалеров ордена Славы. Также льготы будут предоставлены:</text:p>
      <text:p text:style-name="Text_20_body">- военнослужащим, которые проходят службу по контракту не менее трёх лет;</text:p>
      <text:p text:style-name="Text_20_body">- гражданам, которые прошли службу по призыву, если они поступают<text:line-break/>на обучение по рекомендации командиров;</text:p>
      <text:p text:style-name="Text_20_body">- инвалидам войны;</text:p>
      <text:p text:style-name="Text_20_body">- участникам и ветеранам боевых действий;</text:p>
      <text:p text:style-name="Text_20_body">- гражданам, принимавшим непосредственное участие в испытаниях ядерного оружия;</text:p>
      <text:p text:style-name="Text_20_body">- военнослужащим, выполнявшим задачи в условиях вооружённого конфликта в Чечне и контртеррористической операции на Северном Кавказе.</text:p>
      <text:p text:style-name="Text_20_body"><text:line-break/></text:p>
      <text:p text:style-name="Text_20_body">Адрес страницы: <text:a xlink:type="simple" xlink:href="http://strogino.mos.ru/presscenter/news/detail/11034757.html" office:name=""><text:span text:style-name="Definition">http://strogino.mos.ru/presscenter/news/detail/11034757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8T07:39:58Z</meta:creation-date>
    <dc:date>2023-06-18T07:39:58Z</dc:date>
  </office:meta>
</office:document-meta>
</file>