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правила-раздела-долей-в-праве-собственности-на-жилое-помещение."/>Новые правила раздела долей в праве собственности на жилое помещение.<text:bookmark-end text:name="новые-правила-раздела-долей-в-праве-собственности-на-жилое-помещение."/></text:h>
      <text:p text:style-name="First_20_paragraph">06.09.2022</text:p>
      <text:p text:style-name="Text_20_body">«С 1 сентября 2022 года вступают в силу новые правила раздела долей в праве собственности на жилое помещение».</text:p>
      <text:p text:style-name="Text_20_body">Федеральным законом от 14.07.2022 № 310-ФЗ внесены изменения в Семейный кодекс Российской Федерации и Жилищный кодекс Российской Федерации, в части установления новых правил раздела долей в праве собственности на жилое помещение.</text:p>
      <text:p text:style-name="Text_20_body">Данным Федеральным законом статья 30 Жилищного кодекса Российской Федерации дополнена частью 1.1, которой предусмотрено, что собственник жилого помещения не вправе совершать действия, влекущие возникновение долей в праве собственности на это помещение, а обладатель доли в праве общей собственности на жилое помещение не вправе совершать действия, влекущие разделение этой доли в праве общей собственности, если в результате таких действий площадь жилого помещения, приходящаяся на долю каждого из сособственников и определяемая пропорционально размеру доли каждого из сособственников, составит менее шести квадратных метров общей площади жилого помещения на каждого сособственника.</text:p>
      <text:p text:style-name="Text_20_body">Сделки, заключенные с нарушением правил, предусмотренных настоящей частью, являются ничтожными.</text:p>
      <text:p text:style-name="Text_20_body">При этом указанные положения не распространяются на случаи возникновения права общей долевой собственности на жилое помещение в силу закона, в том числе в результате наследования, а также на случаи приватизации жилых помещений.</text:p>
      <text:p text:style-name="Text_20_body">Кроме этого, Федеральным законом внесены изменения в Семейный кодекс Российской Федерации. Суду предоставлено право изменить соотношение долей в общем имуществе супругов также в случае, если один из них совершал недобросовестные действия, которые привели к уменьшению общего имущества супругов, в том числе совершал без согласия другого супруга сделки по отчуждению общего имущества, к которым судом не были применены последствия их недействительности по требованию другого супруга.</text:p>
      <text:p text:style-name="Text_20_body">Федеральный закон вступает в силу с 1 сентября 2022 года. Внесенные в Семейный кодекс Российской Федерации и Жилищный кодекс Российской Федерации поправки применяются к отношениям, возникшим после дня вступления в силу настоящего закона.</text:p>
      <text:p text:style-name="Text_20_body"><text:line-break/></text:p>
      <text:p text:style-name="Text_20_body">Адрес страницы: <text:a xlink:type="simple" xlink:href="http://strogino.mos.ru/presscenter/news/detail/11034743.html" office:name=""><text:span text:style-name="Definition">http://strogino.mos.ru/presscenter/news/detail/11034743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8:45:13Z</meta:creation-date>
    <dc:date>2023-06-25T18:45:13Z</dc:date>
  </office:meta>
</office:document-meta>
</file>