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то-ответит-за-вред-причиненный-источником-повышенной-опасности."/>Кто ответит за вред, причиненный источником повышенной опасности.<text:bookmark-end text:name="кто-ответит-за-вред-причиненный-источником-повышенной-опасности."/></text:h>
      <text:p text:style-name="First_20_paragraph">06.09.2022</text:p>
      <text:p text:style-name="Text_20_body">В большинстве случаев источником повышенной опасности выступает транспортное средство.</text:p>
      <text:p text:style-name="Text_20_body">Обязанность возмещения вреда возлагается на юридическое лицо или гражданина, которые владеют транспортным средством на праве собственности, праве хозяйственного ведения или оперативного управления либо на ином законном основании.</text:p>
      <text:p text:style-name="Text_20_body">Факт передачи законным владельцем автомобиля права управления другому лицу, в т.ч. с ключами и регистрационными документами, без включения в страховой полис, не является основанием перехода права владения законом порядке.</text:p>
      <text:p text:style-name="Text_20_body">В этом случае ответственность за причиненный вред будет нести законный владелец. Однако, если он докажет, что автомобиль выбыл из его обладания в результате противоправных действий других лиц, ответственность за причиненный вред будет возложена на виновника происшествия.</text:p>
      <text:p text:style-name="Text_20_body">На владельцев транспортных средств законом возложена обязанность страховать риск своей гражданской ответственности, в таком случае вред возмещается страховой компанией.</text:p>
      <text:p text:style-name="Text_20_body">Гражданские дела о возмещении вреда жизни или здоровью гражданина, в том числе причиненного источником повышенной опасности, рассматриваются с обязательным участием прокурора.</text:p>
      <text:p text:style-name="Text_20_body"><text:line-break/></text:p>
      <text:p text:style-name="Text_20_body">Адрес страницы: <text:a xlink:type="simple" xlink:href="http://strogino.mos.ru/presscenter/news/detail/11034731.html" office:name=""><text:span text:style-name="Definition">http://strogino.mos.ru/presscenter/news/detail/11034731.html</text:span></text:a></text:p>
      <text:p text:style-name="Text_20_body"><text:a xlink:type="simple" xlink:href="http://strogino.mos.ru" office:name=""><text:span text:style-name="Definition">Управа района Строг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1:41:31Z</meta:creation-date>
    <dc:date>2023-07-13T01:41:31Z</dc:date>
  </office:meta>
</office:document-meta>
</file>