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следует-ли-ребенок-имущество-умершего-родителя-лишенного-родительских-прав."/>Наследует ли ребенок имущество умершего родителя, лишенного родительских прав.<text:bookmark-end text:name="наследует-ли-ребенок-имущество-умершего-родителя-лишенного-родительских-прав."/></text:h>
      <text:p text:style-name="First_20_paragraph">06.09.2022</text:p>
      <text:p text:style-name="Text_20_body">Ребенок, в отношении которого родители (или один из них) лишены родительских прав, сохраняет право собственности на жилье или право пользования им, а также имущественные права, в т.ч. на получение наследства, основанные на факте родства с родителями и другими родственниками, но только в случае, если он передан под опеку или на попечение.</text:p>
      <text:p text:style-name="Text_20_body">Чтобы получить наследство законный представитель ребенка (опекун или попечитель) должен не позднее 6 месяцев с момента смерти наследодателя обратиться к нотариусу по месту открытия наследства с заявлением о его принятии и выдаче свидетельства о праве на наследство.</text:p>
      <text:p text:style-name="Text_20_body">Если же после лишения родительских прав ребенок усыновлен другим лицом, право наследования после смерти кровных родственников утрачивается.<text:line-break/>В этом случае он может претендовать на наследство усыновителя.</text:p>
      <text:p text:style-name="Text_20_body"><text:line-break/></text:p>
      <text:p text:style-name="Text_20_body">Адрес страницы: <text:a xlink:type="simple" xlink:href="http://strogino.mos.ru/presscenter/news/detail/11034721.html" office:name=""><text:span text:style-name="Definition">http://strogino.mos.ru/presscenter/news/detail/11034721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8:45:23Z</meta:creation-date>
    <dc:date>2023-06-25T18:45:23Z</dc:date>
  </office:meta>
</office:document-meta>
</file>