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еллы-в-законодательстве-о-государственном-контроле."/>Новеллы в законодательстве о государственном контроле.<text:bookmark-end text:name="новеллы-в-законодательстве-о-государственном-контроле."/></text:h>
      <text:p text:style-name="First_20_paragraph">06.09.2022</text:p>
      <text:p text:style-name="Text_20_body">С 25.07.2022 смягчена административная ответственность за правонарушения в области предпринимательской деятельности.</text:p>
      <text:p text:style-name="Text_20_body">Возбуждение в отношении бизнеса дел об административных правонарушениях возможно только по результатам проверки контролирующего органа после вручения предпринимателю акта о ее проведении.</text:p>
      <text:p text:style-name="Text_20_body">Исключение: административное дело может быть возбуждено до оформления результатов проверки в рамках постоянного государственного контроля и постоянного рейда в случае необходимости изъятия вещей, документов, ареста товаров, транспортных средств и иных вещей, временного запрета деятельности организации.</text:p>
      <text:p text:style-name="Text_20_body">Расширено применение правила о замене административного штрафа на предупреждение за впервые совершенное правонарушение на всех без исключения предпринимателей, ранее применяемое только к коммерческим организациям, субъектам малого и среднего предпринимательства.</text:p>
      <text:p text:style-name="Text_20_body">Для органов, в полномочия которых входит привлечение к административной ответственности, установлена обязанность назначать административный штраф в минимальном размере в случае предотвращения лицом вредных последствий правонарушения либо добровольного возмещения или устранения причиненного ущерба.</text:p>
      <text:p text:style-name="Text_20_body">Привлеченным к административной ответственности предоставлена возможность уплаты штрафа в половинном размере в течение 20 дней с момента назначения наказания, а также с 1 до 6 месяцев увеличен возможный период отсрочки его оплаты.</text:p>
      <text:p text:style-name="Text_20_body"><text:line-break/></text:p>
      <text:p text:style-name="Text_20_body">Адрес страницы: <text:a xlink:type="simple" xlink:href="http://strogino.mos.ru/presscenter/news/detail/11034716.html" office:name=""><text:span text:style-name="Definition">http://strogino.mos.ru/presscenter/news/detail/11034716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5T18:45:07Z</meta:creation-date>
    <dc:date>2023-06-25T18:45:07Z</dc:date>
  </office:meta>
</office:document-meta>
</file>