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конность-уведомления-управляющей-компании-об-обращении-в-суд-за-выдачей-судебного-приказа-на-взыскание-задолженности"/>Законность уведомления управляющей компании об обращении в суд за выдачей судебного приказа на взыскание задолженности<text:bookmark-end text:name="законность-уведомления-управляющей-компании-об-обращении-в-суд-за-выдачей-судебного-приказа-на-взыскание-задолженности"/></text:h>
      <text:p text:style-name="First_20_paragraph">06.09.2022</text:p>
      <text:p text:style-name="Text_20_body">Форма уведомлений о наличии задолженности по оплате коммунальных платежей и направлении заявления в суд о ее взыскании законодательством<text:line-break/>не установлена.</text:p>
      <text:p text:style-name="Text_20_body">Право Управляющей компании на обращение в суд не зависит от наличия возражений должника.</text:p>
      <text:p text:style-name="Text_20_body">Как правило, исполнитель коммунальных услуг обращается в суд<text:line-break/>с заявлением о выдаче судебного приказа о взыскании долга, который выносится судом в 5-дневный срок с момента поступления заявления без вызова взыскателя и должника на основании исследования документов, обосновывающих требование.</text:p>
      <text:p text:style-name="Text_20_body">Копия постановления суда о вынесении судебного приказа направляется<text:line-break/>в 5-дневный срок должнику, который вправе в 10-дневный срок со дня его получения направить в суд свои возражения.</text:p>
      <text:p text:style-name="Text_20_body">В этом случае судья, независимо от доводов должника выносит определение об отмене судебного приказа, в котором также разъясняет взыскателю право<text:line-break/>на обращение в суд в порядке искового производства.</text:p>
      <text:p text:style-name="Text_20_body">Получив уведомление Управляющей компании о наличии долга<text:line-break/>и направлении заявления в суд, целесообразно обратиться к ее руководству<text:line-break/>с требованием о проведении сверки расчетов, что в силу п. 31 Правил предоставления коммунальных услуг собственникам и пользователям помещений в многоквартирных домах, утвержденных постановлением Правительства РФ<text:line-break/>от 06.05.2011 № 354 должно быть выполнено незамедлительно с выдачей документа, подтверждающего правильность начисления платежей.</text:p>
      <text:p text:style-name="Text_20_body">В случае, если проведение сверки при непосредственном обращении невозможно, она может быть проведена в согласованные с заявителем сроки,<text:line-break/>но не позднее 1 месяца со дня обращения.</text:p>
      <text:p text:style-name="Text_20_body"><text:line-break/></text:p>
      <text:p text:style-name="Text_20_body">Адрес страницы: <text:a xlink:type="simple" xlink:href="http://strogino.mos.ru/presscenter/news/detail/11034703.html" office:name=""><text:span text:style-name="Definition">http://strogino.mos.ru/presscenter/news/detail/11034703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6:32:00Z</meta:creation-date>
    <dc:date>2023-06-22T06:32:00Z</dc:date>
  </office:meta>
</office:document-meta>
</file>