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h text:style-name="Heading_20_3" text:outline-level="3"><text:bookmark-start text:name="на-публичные-слушания-представляется-проект-градостроительного-плана-земельного-участка-гпзу-по-адресу-ул.-маршала-катукова-вл.-8-для-осуществления-строительства-культурно-досугового-центра-в-районе-строгино"/>На публичные слушания представляется «Проект Градостроительного плана земельного участка (ГПЗУ) по адресу: ул. Маршала Катукова, вл. 8, для осуществления строительства культурно-досугового центра в районе Строгино»<text:bookmark-end text:name="на-публичные-слушания-представляется-проект-градостроительного-плана-земельного-участка-гпзу-по-адресу-ул.-маршала-катукова-вл.-8-для-осуществления-строительства-культурно-досугового-центра-в-районе-строгино"/></text:h>
      <text:p text:style-name="First_20_paragraph">05.05.2014</text:p>
      <text:p text:style-name="Text_20_body">Информационные материалы по теме публичных слушаний представлены на экспозиции по адресу: <text:span text:style-name="T1">ул. Маршала Катукова, д. 19, корп. 1 (здание управы района Строгино).</text:span></text:p>
      <text:p text:style-name="Text_20_body"><text:span text:style-name="T1">Экспозиция открыта с 12 мая 2014 г. по 19 мая 2014 г.</text:span> Часы работы экспозиции: в рабочие дни с 12:00 по 20:00 час.; в субботу и воскресение с 10:00 до 15:00 час. На выставке проводятся консультации по теме публичных слушаний.</text:p>
      <text:p text:style-name="Text_20_body">Собрание участников публичных слушаний состоится  <text:span text:style-name="T1">26 мая 2014 г. в 19:00 часов по адресу:</text:span> <text:span text:style-name="T1">ул. Маршала Катукова,  д. 12, корп. 3 (в здании ГБОУ СОШ № 86).</text:span></text:p>
      <text:p text:style-name="Text_20_body">Время начала регистрации участников – 18:0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</text:p>
      <text:p text:style-name="Text_20_body">публичных слушаний письменных предложений, замечаний в Комиссию.</text:p>
      <text:p text:style-name="Text_20_body">Номера контактных справочных телефонов Комиссии <text:span text:style-name="T1">по вопросам градостроительства,    землепользования</text:span> <text:span text:style-name="T1">и застройки при Правительстве Москвы</text:span> в Северо-Западном административном округе города Москвы: <text:span text:style-name="T1">(495) 750-67-78; (495) 942-83-08</text:span>; <text:span text:style-name="T1">(495) 758-56-50, (495) 490-25-55,</text:span> <text:span text:style-name="T1">(495) 777-28-08</text:span>.</text:p>
      <text:p text:style-name="Text_20_body">Почтовый адрес Комиссии <text:span text:style-name="T1">по вопросам градостроительства,    землепользования</text:span> <text:span text:style-name="T1">и застройки при Правительстве Москвы</text:span> в Северо-Западном административном округе города Москвы: <text:span text:style-name="T1">125362, Москва, ул. Свободы, д. 13/2.</text:span></text:p>
      <text:p text:style-name="Text_20_body">Электронный адрес Комиссии <text:span text:style-name="T1">по вопросам градостроительства,    землепользования</text:span> <text:span text:style-name="T1">и застройки при Правительстве Москвы</text:span> в Северо-Западном административном округе города Москвы: <text:a xlink:type="simple" xlink:href="mailto:lpkrasik13@yandex.ru" office:name=""><text:span text:style-name="Definition"><text:span text:style-name="T1">lpkrasik13@yandex.ru</text:span></text:span></text:a>; <text:a xlink:type="simple" xlink:href="mailto:strogino@ru.mos.ru" office:name=""><text:span text:style-name="Definition"><text:span text:style-name="T1">strogino@ru.mos.ru</text:span></text:span></text:a>; <text:a xlink:type="simple" xlink:href="mailto:kuznetsovaAB@mos.ru" office:name=""><text:span text:style-name="Definition"><text:span text:style-name="T1">kuznetsovaAB@mos.ru</text:span></text:span></text:a><text:span text:style-name="T1">.</text:span></text:p>
      <text:p text:style-name="Text_20_body">Информационные материалы по <text:span text:style-name="T1">«Проекту Градостроительного плана земельного участка (ГПЗУ) по адресу: ул. Маршала Катукова, вл. 8, для осуществления строительства культурно-досугового центра в районе Строгино»</text:span> размещены на официальном сайте Комиссии: <text:a xlink:type="simple" xlink:href="http://www.szao.mos.ru" office:name=""><text:span text:style-name="Definition"><text:span text:style-name="T1">www.szao.mos.ru</text:span></text:span></text:a><text:span text:style-name="T1">,</text:span> <text:a xlink:type="simple" xlink:href="http://www.strogino-uprava.ru" office:name=""><text:span text:style-name="Definition"><text:span text:style-name="T1">www.strogino-uprava.ru</text:span></text:span></text:a><text:span text:style-name="T1">.</text:span></text:p>
      <text:p text:style-name="Text_20_body"/>
      <text:p text:style-name="Text_20_body"><text:span text:style-name="T1">Комиссия по вопросам градостроительства,    землепользования</text:span> <text:span text:style-name="T1">и застройки при Правительстве Москвы в</text:span> <text:span text:style-name="T1">Северо-Западном административном округе города Москвы</text:span></text:p>
      <text:p text:style-name="Text_20_body"/>
      <text:p text:style-name="Horizontal_20_Line"/>
      <text:list text:style-name="L1">
        <text:list-item>
          <text:p text:style-name="P1"><text:a xlink:type="simple" xlink:href="http://strogino-uprava.ru/Portals/13/novosti/gpzu_katuk_8.doc" office:name=""><text:span text:style-name="Definition"><text:span text:style-name="T1">Проект ГПЗУ</text:span></text:span></text:a><text:line-break/></text:p>
        </text:list-item>
        <text:list-item>
          <text:p text:style-name="P1"><text:a xlink:type="simple" xlink:href="http://strogino-uprava.ru/Portals/13/novosti/che_gpzu_katuk_8.pdf" office:name=""><text:span text:style-name="Definition"><text:span text:style-name="T1">Чертеж ГПЗУ</text:span></text:span></text:a><text:line-break/></text:p>
        </text:list-item>
      </text:list>
      <text:p text:style-name="First_20_paragraph"><text:line-break/></text:p>
      <text:p text:style-name="Text_20_body">Адрес страницы: <text:a xlink:type="simple" xlink:href="http://strogino.mos.ru/presscenter/news/detail/1023740.html" office:name=""><text:span text:style-name="Definition">http://strogino.mos.ru/presscenter/news/detail/1023740.html</text:span></text:a></text:p>
      <text:p text:style-name="Text_20_body"><text:a xlink:type="simple" xlink:href="http://strogino.mos.ru" office:name=""><text:span text:style-name="Definition">Управа района Строг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1:25:27Z</meta:creation-date>
    <dc:date>2023-07-13T01:25:27Z</dc:date>
  </office:meta>
</office:document-meta>
</file>