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тиводействия-коррупции-в-управе-района-строгино-города-москвы-на-2025-год"/>План противодействия коррупции в управе района Строгино города Москвы на 2025 год<text:bookmark-end text:name="план-противодействия-коррупции-в-управе-района-строгино-города-москвы-на-2025-год"/></text:h>
      <text:p text:style-name="First_20_paragraph">27.06.2025</text:p>
      <text:p text:style-name="Text_20_body"><text:a xlink:type="simple" xlink:href="https://strogino.mos.ru/14.04.2025_91-01-18_25_%D0%A4%D0%BE%D0%BA%D0%B8%D0%BD_%D0%AD.%D0%92._%D0%9C%D0%BE%D0%BD%D0%B0%D0%B5%D0%BD%D0%BA%D0%BE%D0%B2_%D0%90.%D0%95._removed.pdf" office:name=""><text:span text:style-name="Definition">Приказ № 18/РУ от 14.04.2025 "Об утверждении Плана противодействия коррупции в управе района Строгино города Москвы на 2025 год и признании утратившим силу распоряжений управы района от 26 февраля 2021г. № 16-РУ "</text:span></text:a></text:p>
      <text:p text:style-name="Text_20_body"><text:line-break/></text:p>
      <text:p text:style-name="Text_20_body">Адрес страницы: <text:a xlink:type="simple" xlink:href="http://strogino.mos.ru/anti-corruption-new/plans-papers-reports-reviews-static-information-on-combating-corruption/detail/13068050.html" office:name=""><text:span text:style-name="Definition">http://strogino.mos.ru/anti-corruption-new/plans-papers-reports-reviews-static-information-on-combating-corruption/detail/13068050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2T08:55:26Z</meta:creation-date>
    <dc:date>2025-07-02T08:55:26Z</dc:date>
  </office:meta>
</office:document-meta>
</file>