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сновные-новеллы-в-методических-рекомендациях-по-вопросам-представления-сведений-о-доходах-в-2021-году"/>Основные новеллы в Методических рекомендациях по вопросам представления сведений о доходах в 2021 году<text:bookmark-end text:name="основные-новеллы-в-методических-рекомендациях-по-вопросам-представления-сведений-о-доходах-в-2021-году"/></text:h>
      <text:p text:style-name="First_20_paragraph">19.01.2021</text:p>
      <text:p text:style-name="Text_20_body"><text:line-break/></text:p>
      <text:p text:style-name="Text_20_body"><text:line-break/></text:p>
      <text:p text:style-name="Text_20_body"><text:a xlink:type="simple" xlink:href="/upload/medialibrary/f9f/osnovnye-novelly-v-metodicheskikh-rekomendatsiyakh-po-voprosam-predstavleniya-svedeniy-o-dokhodakh-v-2021-godu.docx" office:name="Основные новеллы в Методических рекомендациях по вопросам представления сведений о доходах в 2021 году.docx"><text:span text:style-name="Definition">Основные новеллы в Методических рекомендациях по вопросам представления сведений о доходах в 2021 году.docx</text:span></text:a>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trogino.mos.ru/anti-corruption-new/methodical-materials/detail/9648041.html" office:name=""><text:span text:style-name="Definition">http://strogino.mos.ru/anti-corruption-new/methodical-materials/detail/9648041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27:12Z</meta:creation-date>
    <dc:date>2023-07-13T01:27:12Z</dc:date>
  </office:meta>
</office:document-meta>
</file>