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оведению-оценки-коррупционных-рисков-возникающих-при-реализации-функций"/>Методические рекомендации по проведению оценки коррупционных рисков, возникающих при реализации функций<text:bookmark-end text:name="методические-рекомендации-по-проведению-оценки-коррупционных-рисков-возникающих-при-реализации-функций"/></text:h>
      <text:p text:style-name="First_20_paragraph">14.07.2020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a xlink:type="simple" xlink:href="/upload/medialibrary/4a8/metodicheskie-rekomendatsii-po-provedeniyu-otsenki-korruptsionnykh-riskov_-voznikayushchikh-pri-realizatsii-funktsiy.pdf" office:name="Методические рекомендации по проведению оценки коррупционных рисков, возникающих при реализации функций.pdf"><text:span text:style-name="Definition"><text:span text:style-name="T1">Методические рекомендации по проведению оценки коррупционных рисков, возникающих при реализации функций.pdf</text:span>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anti-corruption-new/methodical-materials/detail/9023442.html" office:name=""><text:span text:style-name="Definition">http://strogino.mos.ru/anti-corruption-new/methodical-materials/detail/9023442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27:25Z</meta:creation-date>
    <dc:date>2023-07-13T01:27:25Z</dc:date>
  </office:meta>
</office:document-meta>
</file>