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рисков"/>Карта рисков<text:bookmark-end text:name="карта-рисков"/></text:h>
      <text:p text:style-name="First_20_paragraph">01.04.2019</text:p>
      <text:p text:style-name="Text_20_body"><text:line-break/></text:p>
      <text:p text:style-name="Text_20_body">Адрес страницы: <text:a xlink:type="simple" xlink:href="http://strogino.mos.ru/anti-corruption-new/methodical-materials/detail/7990462.html" office:name=""><text:span text:style-name="Definition">http://strogino.mos.ru/anti-corruption-new/methodical-materials/detail/7990462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27:35Z</meta:creation-date>
    <dc:date>2023-07-13T01:27:35Z</dc:date>
  </office:meta>
</office:document-meta>
</file>