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клет.-коррупция-вчера---сегодня---завтра"/>Буклет. Коррупция вчера - сегодня - завтра<text:bookmark-end text:name="буклет.-коррупция-вчера---сегодня---завтра"/></text:h>
      <text:p text:style-name="First_20_paragraph">12.02.2019</text:p>
      <text:p text:style-name="Text_20_body"><text:a xlink:type="simple" xlink:href="https://altufievo.mos.ru/%D0%91%D1%83%D0%BA%D0%BB%D0%B5%D1%82.%20%D0%9A%D0%BE%D1%80%D1%80%D1%83%D0%BF%D1%86%D0%B8%D1%8F%20%D0%B2%D1%87%D0%B5%D1%80%D0%B0%20-%20%D1%81%D0%B5%D0%B3%D0%BE%D0%B4%D0%BD%D1%8F%20-%20%D0%B7%D0%B0%D0%B2%D1%82%D1%80%D0%B0.pdf" office:name=""><text:span text:style-name="Definition"><text:span text:style-name="T1">Буклет. Коррупция вчера - сегодня - завтра</text:span></text:span></text:a></text:p>
      <text:p text:style-name="Text_20_body"><text:line-break/></text:p>
      <text:p text:style-name="Text_20_body">Адрес страницы: <text:a xlink:type="simple" xlink:href="http://strogino.mos.ru/anti-corruption-new/methodical-materials/detail/7881035.html" office:name=""><text:span text:style-name="Definition">http://strogino.mos.ru/anti-corruption-new/methodical-materials/detail/7881035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27:57Z</meta:creation-date>
    <dc:date>2023-07-13T01:27:57Z</dc:date>
  </office:meta>
</office:document-meta>
</file>