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троль-за-соответствием-расходов-государственных-и-муниципальных-служащих-их-доходам"/>КОНТРОЛЬ ЗА СООТВЕТСТВИЕМ РАСХОДОВ ГОСУДАРСТВЕННЫХ И МУНИЦИПАЛЬНЫХ СЛУЖАЩИХ ИХ ДОХОДАМ<text:bookmark-end text:name="контроль-за-соответствием-расходов-государственных-и-муниципальных-служащих-их-доходам"/></text:h>
      <text:p text:style-name="First_20_paragraph">12.02.2019</text:p>
      <text:p text:style-name="Text_20_body"><text:a xlink:type="simple" xlink:href="https://altufievo.mos.ru/memo_1.pdf" office:name=""><text:span text:style-name="Definition"><text:span text:style-name="T1">КОНТРОЛЬ ЗА СООТВЕТСТВИЕМ РАСХОДОВ ГОСУДАРСТВЕННЫХ И МУНИЦИПАЛЬНЫХ СЛУЖАЩИХ ИХ ДОХОДАМ</text:span></text:span></text:a></text:p>
      <text:p text:style-name="Text_20_body"><text:line-break/></text:p>
      <text:p text:style-name="Text_20_body">Адрес страницы: <text:a xlink:type="simple" xlink:href="http://strogino.mos.ru/anti-corruption-new/methodical-materials/detail/7881015.html" office:name=""><text:span text:style-name="Definition">http://strogino.mos.ru/anti-corruption-new/methodical-materials/detail/7881015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3:10:29Z</meta:creation-date>
    <dc:date>2023-05-30T23:10:29Z</dc:date>
  </office:meta>
</office:document-meta>
</file>